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87cm" fo:margin-left="-0.243cm" table:align="left" style:writing-mode="lr-tb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8.04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style:border-line-width-left="0.026cm 0.097cm 0.053cm" style:border-line-width-top="0.026cm 0.097cm 0.053cm" fo:padding-left="0.191cm" fo:padding-right="0.191cm" fo:padding-top="0cm" fo:padding-bottom="0cm" fo:border-left="5pt double #000000" fo:border-right="none" fo:border-top="5pt double #000000" fo:border-bottom="0.5pt solid #000000" style:writing-mode="lr-tb"/>
    </style:style>
    <style:style style:name="表格1.B1" style:family="table-cell">
      <style:table-cell-properties style:vertical-align="top" style:border-line-width-right="0.026cm 0.097cm 0.053cm" style:border-line-width-top="0.026cm 0.097cm 0.053cm" fo:padding-left="0.191cm" fo:padding-right="0.191cm" fo:padding-top="0cm" fo:padding-bottom="0cm" fo:border-left="0.5pt solid #000000" fo:border-right="5pt double #000000" fo:border-top="5pt double #000000" fo:border-bottom="0.5pt solid #000000" style:writing-mode="lr-tb"/>
    </style:style>
    <style:style style:name="表格1.A2" style:family="table-cell">
      <style:table-cell-properties style:vertical-align="top" style:border-line-width-left="0.026cm 0.097cm 0.053cm" fo:padding-left="0.191cm" fo:padding-right="0.191cm" fo:padding-top="0cm" fo:padding-bottom="0cm" fo:border-left="5pt double #000000" fo:border-right="none" fo:border-top="none" fo:border-bottom="0.5pt solid #000000" style:writing-mode="lr-tb"/>
    </style:style>
    <style:style style:name="表格1.B2" style:family="table-cell">
      <style:table-cell-properties style:vertical-align="top" style:border-line-width-right="0.026cm 0.097cm 0.053cm" fo:padding-left="0.191cm" fo:padding-right="0.191cm" fo:padding-top="0cm" fo:padding-bottom="0cm" fo:border-left="0.5pt solid #000000" fo:border-right="5pt double #000000" fo:border-top="none" fo:border-bottom="0.5pt solid #000000" style:writing-mode="lr-tb"/>
    </style:style>
    <style:style style:name="表格1.4" style:family="table-row">
      <style:table-row-properties style:min-row-height="0.997cm" fo:keep-together="auto"/>
    </style:style>
    <style:style style:name="表格1.A4" style:family="table-cell">
      <style:table-cell-properties style:vertical-align="middle" style:border-line-width-left="0.026cm 0.097cm 0.053cm" fo:padding-left="0.191cm" fo:padding-right="0.191cm" fo:padding-top="0cm" fo:padding-bottom="0cm" fo:border-left="5pt double #000000" fo:border-right="none" fo:border-top="none" fo:border-bottom="0.5pt solid #000000" style:writing-mode="lr-tb"/>
    </style:style>
    <style:style style:name="表格1.5" style:family="table-row">
      <style:table-row-properties style:min-row-height="1.961cm" fo:keep-together="auto"/>
    </style:style>
    <style:style style:name="表格1.6" style:family="table-row">
      <style:table-row-properties style:min-row-height="3.979cm" fo:keep-together="auto"/>
    </style:style>
    <style:style style:name="表格1.7" style:family="table-row">
      <style:table-row-properties style:min-row-height="1.75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style:border-line-width-right="0.026cm 0.097cm 0.053cm" fo:padding-left="0.191cm" fo:padding-right="0.191cm" fo:padding-top="0cm" fo:padding-bottom="0cm" fo:border-left="0.5pt solid #000000" fo:border-right="5pt double #000000" fo:border-top="none" fo:border-bottom="0.5pt solid #000000" style:writing-mode="lr-tb"/>
    </style:style>
    <style:style style:name="表格1.8" style:family="table-row">
      <style:table-row-properties style:min-row-height="6.202cm" fo:keep-together="auto"/>
    </style:style>
    <style:style style:name="表格1.A8" style:family="table-cell">
      <style:table-cell-properties style:vertical-align="top" style:border-line-width-left="0.026cm 0.097cm 0.053cm" style:border-line-width-bottom="0.026cm 0.097cm 0.053cm" fo:padding-left="0.191cm" fo:padding-right="0.191cm" fo:padding-top="0cm" fo:padding-bottom="0cm" fo:border-left="5pt double #000000" fo:border-right="none" fo:border-top="none" fo:border-bottom="5pt double #000000" style:writing-mode="lr-tb"/>
    </style:style>
    <style:style style:name="表格1.C8" style:family="table-cell">
      <style:table-cell-properties style:vertical-align="top" style:border-line-width-bottom="0.026cm 0.097cm 0.053cm" fo:padding-left="0.191cm" fo:padding-right="0.191cm" fo:padding-top="0cm" fo:padding-bottom="0cm" fo:border-left="0.5pt solid #000000" fo:border-right="none" fo:border-top="none" fo:border-bottom="5pt double #000000" style:writing-mode="lr-tb"/>
    </style:style>
    <style:style style:name="表格1.D8" style:family="table-cell">
      <style:table-cell-properties style:vertical-align="top" style:border-line-width-right="0.026cm 0.097cm 0.053cm" style:border-line-width-bottom="0.026cm 0.097cm 0.053cm" fo:padding-left="0.191cm" fo:padding-right="0.191cm" fo:padding-top="0cm" fo:padding-bottom="0cm" fo:border-left="0.5pt solid #000000" fo:border-right="5pt double #000000" fo:border-top="none" fo:border-bottom="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fo:font-size="14pt" fo:font-weight="bold" officeooo:rsid="000f9667" officeooo:paragraph-rsid="000f9667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.0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88cm"/>
    </style:style>
    <style:style style:name="P9" style:family="paragraph" style:parent-style-name="Standard">
      <style:paragraph-properties fo:margin-top="0cm" fo:margin-bottom="0.318cm" loext:contextual-spacing="false"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top="0cm" fo:margin-bottom="0.318cm" loext:contextual-spacing="false" fo:line-height="0.988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101cm" fo:margin-bottom="0.101cm" loext:contextual-spacing="false"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201cm" fo:margin-bottom="0.201cm" loext:contextual-spacing="false"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201cm" fo:margin-bottom="0.201cm" loext:contextual-spacing="false"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cm" fo:margin-bottom="0.064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1.609cm" fo:margin-bottom="1.609cm" loext:contextual-spacing="false"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1.609cm" fo:margin-right="0cm" fo:line-height="0.529cm" fo:text-align="justify" style:justify-single-word="false" fo:text-indent="-1.609cm" style:auto-text-indent="false"/>
      <style:text-properties fo:color="#80808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808080"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建國科技大學辦理大型活動外送餐車入校行車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申請單位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活動名稱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餐車店名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餐車入校</text:p>
            <text:p text:style-name="P14">時 <text:s text:c="3"/>間</text:p>
          </table:table-cell>
          <table:table-cell table:style-name="表格1.B2" table:number-columns-spanned="3" office:value-type="string">
            <text:p text:style-name="P7"><text:s text:c="7"/>年 <text:s text:c="5"/>月 <text:s text:c="5"/>日 <text:s text:c="7"/>時 <text:s text:c="6"/>分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訂購內容</text:p>
          </table:table-cell>
          <table:table-cell table:style-name="表格1.B2" table:number-columns-spanned="3" office:value-type="string">
            <text:p text:style-name="P8"><text:span text:style-name="T1">□</text:span><text:span text:style-name="T2">便當 <text:s/></text:span><text:span text:style-name="T1">□</text:span><text:span text:style-name="T2">西點餐盒 <text:s/></text:span><text:span text:style-name="T1">□</text:span><text:span text:style-name="T2">Buffet餐盤 <text:s/></text:span><text:span text:style-name="T1">□</text:span><text:span text:style-name="T2">飲料 <text:s/></text:span><text:span text:style-name="T1">□</text:span><text:span text:style-name="T2">其他</text:span><text:span text:style-name="T3"> <text:s text:c="6"/></text:span></text:p>
            <text:p text:style-name="P10">訂購數量： <text:s text:c="7"/>份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事 <text:s text:c="3"/>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">申請人</text:p>
          </table:table-cell>
          <table:covered-table-cell/>
          <table:table-cell table:style-name="表格1.C7" office:value-type="string">
            <text:p text:style-name="P4">申請單位</text:p>
            <text:p text:style-name="P4">主 <text:s text:c="3"/>管</text:p>
          </table:table-cell>
          <table:table-cell table:style-name="表格1.D7" office:value-type="string">
            <text:p text:style-name="P1">事務組呈核及建議</text:p>
          </table:table-cell>
        </table:table-row>
        <table:table-row table:style-name="表格1.8">
          <table:table-cell table:style-name="表格1.A8" table:number-columns-spanned="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>分機：</text:p>
            <text:p text:style-name="P9">手機：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</table:table>
      <text:p text:style-name="P17">※備註：此申請單由申請單位負責人及主管核章後送至事務組審核(請於活動日前送至事務組；勿活動日當天送，俾利校區當日行車總量管控)，並送交大門警衛憑辦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 國 科 技 大 學   派車單</dc:title>
    <meta:initial-creator>招生組</meta:initial-creator>
    <meta:creation-date>2016-08-02T15:00:00</meta:creation-date>
    <dc:date>2024-09-26T11:52:49.588000000</dc:date>
    <meta:print-date>2019-10-01T15:47:37.365000000</meta:print-date>
    <meta:editing-cycles>48</meta:editing-cycles>
    <meta:editing-duration>PT2H9M5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172" meta:character-count="247" meta:non-whitespace-character-count="178"/>
  </office:meta>
</office:document-meta>
</file>