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9cm" fo:margin-left="0.349cm" fo:margin-top="0cm" fo:margin-bottom="0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3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3.231cm"/>
    </style:style>
    <style:style style:name="表格1.G" style:family="table-column">
      <style:table-column-properties style:column-width="2.4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7cm" fo:keep-together="always"/>
    </style:style>
    <style:style style:name="表格1.3" style:family="table-row">
      <style:table-row-properties style:min-row-height="1.0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style:snap-to-layout-grid="false"/>
    </style:style>
    <style:style style:name="P6" style:family="paragraph" style:parent-style-name="Standard">
      <style:paragraph-properties fo:margin-left="0cm" fo:margin-right="0cm" fo:text-indent="0.296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296cm" style:auto-text-indent="false" style:page-number="auto"/>
    </style:style>
    <style:style style:name="P8" style:family="paragraph" style:parent-style-name="Standard">
      <style:paragraph-properties fo:margin-left="0cm" fo:margin-right="0cm" fo:text-indent="0.236cm" style:auto-text-indent="false"/>
    </style:style>
    <style:style style:name="P9" style:family="paragraph" style:parent-style-name="Standard">
      <style:paragraph-properties fo:margin-left="0cm" fo:margin-right="0.356cm" fo:margin-top="0cm" fo:margin-bottom="0.318cm" loext:contextual-spacing="false" fo:text-indent="0.423cm" style:auto-text-indent="false"/>
    </style:style>
    <style:style style:name="P10" style:family="paragraph" style:parent-style-name="Standard">
      <style:paragraph-properties fo:margin-left="0cm" fo:margin-right="0cm" fo:line-height="0.459cm" fo:text-indent="0.318cm" style:auto-text-indent="false"/>
    </style:style>
    <style:style style:name="P11" style:family="paragraph" style:parent-style-name="Standard">
      <style:paragraph-properties fo:margin-left="0.572cm" fo:margin-right="0cm" fo:line-height="0.459cm" fo:text-indent="-0.572cm" style:auto-text-indent="false"/>
    </style:style>
    <style:style style:name="P12" style:family="paragraph" style:parent-style-name="Standard">
      <style:paragraph-properties fo:margin-left="0.847cm" fo:margin-right="0cm" fo:line-height="0.459cm" fo:text-indent="-0.423cm" style:auto-text-indent="false" style:snap-to-layout-grid="false"/>
    </style:style>
    <style:style style:name="P13" style:family="paragraph" style:parent-style-name="Standard">
      <style:paragraph-properties fo:margin-left="0.811cm" fo:margin-right="0cm" fo:line-height="0.459cm" fo:text-indent="-0.388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882cm" fo:text-indent="0.635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line-height="0.882cm" fo:text-indent="0.635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882cm" fo:text-indent="0.635cm" style:auto-text-indent="false"/>
    </style:style>
    <style:style style:name="P18" style:family="paragraph" style:parent-style-name="Standard">
      <style:paragraph-properties fo:margin-left="0.847cm" fo:margin-right="0cm" fo:line-height="0.564cm" fo:text-indent="-0.212cm" style:auto-text-indent="false"/>
      <style:text-properties style:font-name-asian="標楷體1" style:font-weight-complex="bold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letter-spacing="-0.018cm" style:font-name-asian="標楷體1" style:font-size-asian="16pt" style:font-size-complex="16pt" style:font-weight-complex="bold"/>
    </style:style>
    <style:style style:name="T3" style:family="text">
      <style:text-properties style:font-name="標楷體" fo:letter-spacing="-0.018cm" style:font-name-asian="標楷體1" style:font-weight-complex="bold"/>
    </style:style>
    <style:style style:name="T4" style:family="text">
      <style:text-properties style:font-name="標楷體" fo:letter-spacing="-0.018cm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fo:font-size="16pt" fo:letter-spacing="-0.018cm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font-weight="bold" fo:background-color="#ffff00" loext:char-shading-value="0" style:font-name-asian="標楷體1" style:font-weight-asian="bold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建國科技大學 進修部 學生汽車通行證申請</text:span><text:span text:style-name="T8">表</text:span></text:p>
      <text:p text:style-name="P6"><text:span text:style-name="T2">□夜間班</text:span></text:p>
      <text:p text:style-name="P6"><text:span text:style-name="T2">□六、日班</text:span><text:span text:style-name="T3">　　　　　</text:span></text:p>
      <text:p text:style-name="P8"><text:span text:style-name="T6">　　　　班級：</text:span><text:span text:style-name="T7"> <text:s text:c="22"/></text:span><text:span text:style-name="T6">　　　　　　　　　　　　　申請日期： <text:s text:c="2"/>年 <text:s text:c="2"/>月 <text:s text:c="2"/>日　 <text:s text:c="25"/></text:span></text:p>
      <text:p text:style-name="P9"><text:span text:style-name="T10">＊務必要求字體工整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編號</text:span></text:p>
          </table:table-cell>
          <table:table-cell table:style-name="表格1.A1" office:value-type="string">
            <text:p text:style-name="P1"><text:span text:style-name="T6">姓 <text:s/>名</text:span></text:p>
          </table:table-cell>
          <table:table-cell table:style-name="表格1.A1" office:value-type="string">
            <text:p text:style-name="P1"><text:span text:style-name="T6">學 <text:s text:c="2"/>號</text:span></text:p>
          </table:table-cell>
          <table:table-cell table:style-name="表格1.A1" office:value-type="string">
            <text:p text:style-name="P1"><text:span text:style-name="T6">車牌號碼</text:span></text:p>
          </table:table-cell>
          <table:table-cell table:style-name="表格1.A1" office:value-type="string">
            <text:p text:style-name="P1"><text:span text:style-name="T6">行動電話</text:span></text:p>
          </table:table-cell>
          <table:table-cell table:style-name="表格1.A1" office:value-type="string">
            <text:p text:style-name="P1"><text:span text:style-name="T6">新辦續辦請註明</text:span></text:p>
          </table:table-cell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Note_20_Heading"><text:span text:style-name="T5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Note_20_Heading"><text:span text:style-name="T5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Note_20_Heading"><text:span text:style-name="T5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Note_20_Heading"><text:span text:style-name="T5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Note_20_Heading"><text:span text:style-name="T5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Note_20_Heading"><text:span text:style-name="T5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Note_20_Heading"><text:span text:style-name="T5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Note_20_Heading"><text:span text:style-name="T5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Note_20_Heading"><text:span text:style-name="T5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新辦　□續辦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7" office:value-type="string">
            <text:p text:style-name="P10"><text:span text:style-name="T13">說明事項：</text:span></text:p>
            <text:p text:style-name="P11"><text:span text:style-name="T13">一、學生汽車通行證有效期限為當學期上課期間，並需按規定停於環校道路劃設之停車格；依</text:span><text:span text:style-name="T6">「</text:span><text:span text:style-name="T13">本校車輛管理及停車收費辦法</text:span><text:span text:style-name="T6">」:</text:span> <text:span text:style-name="T6">違規車輛本校得按日連續開具違規單，累計違規三次者取消該學期停車資格，收回停車證，所繳交之停車證費用及規費不退回。</text:span></text:p>
            <text:p text:style-name="P4"><text:span text:style-name="T11">二、申請者視同同意，學校如有重大活動，需將車子停放校外不得有異議。</text:span></text:p>
            <text:p text:style-name="P5"><text:span text:style-name="T13">三、學生汽車</text:span><text:span text:style-name="T12">停車規費區分如下：</text:span></text:p>
            <text:p text:style-name="P12"><text:span text:style-name="T9">1.夜間班：每週一至週五18：00~22：30時段</text:span><text:span text:style-name="T12">進出校園者，停車規費為每學期新台幣 </text:span><text:span text:style-name="T9">2000元</text:span><text:span text:style-name="T12">整，最多受理100格車位。</text:span></text:p>
            <text:p text:style-name="P13"><text:span text:style-name="T4">2.六、日班</text:span><text:span text:style-name="T9">：週六日時段</text:span><text:span text:style-name="T12">進出校園者，其汽車停車規費為每學期新台幣</text:span><text:span text:style-name="T9">1080元</text:span><text:span text:style-name="T12">整，最多受理130格車位。</text:span></text:p>
            <text:p text:style-name="P4"><text:span text:style-name="T13">四、各班填好本表、收齊費用，請繳到202辦公室彙辦。 統一轉給總務處</text:span><text:span text:style-name="T10">設定車牌辨識系統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班級幹部（請核章）： <text:s text:c="22"/>總計新台幣：</text:span><text:span text:style-name="T7"> <text:s text:c="29"/></text:span></text:p>
      <text:p text:style-name="P16"><text:span text:style-name="T6">總 務 組（請核章）：</text:span></text:p>
      <text:p text:style-name="P17"><text:span text:style-name="T6">總務處出納組（收取繳費金額無誤後核章）：</text:span></text:p>
      <text:p text:style-name="P18"/>
      <text:p text:style-name="P15"><text:span text:style-name="T13">總務處</text:span><text:span text:style-name="T6">事務組收件人員： <text:s text:c="25"/>收件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99cm" fo:margin-right="1.199cm" style:writing-mode="lr-tb" style:layout-grid-color="#c0c0c0" style:layout-grid-lines="43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meta:initial-creator>user</meta:initial-creator>
    <dc:creator>USER</dc:creator>
    <meta:editing-cycles>2</meta:editing-cycles>
    <meta:print-date>2005-01-11T08:49:00</meta:print-date>
    <meta:creation-date>2023-09-15T02:58:00</meta:creation-date>
    <dc:date>2023-09-15T02:5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503" meta:character-count="721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