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4pt" style:font-name-asian="標楷體" style:font-size-asian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退還保固保證金申請書</text:span></text:p>
      <text:p text:style-name="Standard"><text:span text:style-name="T3"><text:s text:c="29"/></text:span><text:span text:style-name="T4"><text:s/></text:span></text:p>
      <text:p text:style-name="Standard"><text:span text:style-name="T3">本公司承作貴校 <text:s text:c="21"/>工程，其保固期限屆滿。擬請准予依合約規定，退還保固保證金，總計新台幣 <text:s text:c="13"/>元整。</text:span></text:p>
      <text:p text:style-name="P2"><text:s text:c="6"/></text:p>
      <text:p text:style-name="P5">此致</text:p>
      <text:p text:style-name="Standard"><text:span text:style-name="T3">建國科技大學</text:span></text:p>
      <text:p text:style-name="P2"><text:s text:c="2"/></text:p>
      <text:p text:style-name="P2"><text:s text:c="14"/>公司名稱：</text:p>
      <text:p text:style-name="Standard"><text:span text:style-name="T3"><text:s text:c="14"/>代 表 人：</text:span></text:p>
      <text:p text:style-name="P2"><text:s text:c="14"/>統一編號：</text:p>
      <text:p text:style-name="Standard"><text:span text:style-name="T3"><text:s text:c="14"/>電 <text:s text:c="3"/>話：</text:span></text:p>
      <text:p text:style-name="Standard"><text:span text:style-name="T3"><text:s text:c="14"/>地 <text:s text:c="3"/>址：</text:span></text:p>
      <text:p text:style-name="P2"/>
      <text:p text:style-name="P2"/>
      <text:p text:style-name="P3">中華民國 <text:s text:c="4"/>年 <text:s text:c="4"/>月 <text:s text:c="4"/>日</text:p>
      <text:p text:style-name="P2"/>
      <text:p text:style-name="P2"/>
      <text:p text:style-name="P4"/>
      <text:p text:style-name="P4"/>
      <text:p text:style-name="P1"><text:span text:style-name="T1">退還保固保證金領款收據</text:span></text:p>
      <text:p text:style-name="Standard"><text:span text:style-name="T3"><text:s text:c="29"/></text:span><text:span text:style-name="T4"><text:s/></text:span></text:p>
      <text:p text:style-name="Standard"><text:soft-page-break/><text:span text:style-name="T3">茲收到本公司承作貴校 <text:s text:c="19"/>工程之保固保證金，總計新台幣 <text:s text:c="13"/>元整無誤，特開立領款收據以茲證明。</text:span></text:p>
      <text:p text:style-name="P2"><text:s text:c="6"/></text:p>
      <text:p text:style-name="P5">此致</text:p>
      <text:p text:style-name="P2">建國科技大學</text:p>
      <text:p text:style-name="P2"><text:s text:c="2"/></text:p>
      <text:p text:style-name="P2"><text:s text:c="14"/>公司名稱：</text:p>
      <text:p text:style-name="P2"><text:s text:c="14"/>代 表 人：</text:p>
      <text:p text:style-name="P2"><text:s text:c="14"/>統一編號：</text:p>
      <text:p text:style-name="P2"><text:s text:c="14"/>電 <text:s text:c="3"/>話：</text:p>
      <text:p text:style-name="P2"><text:s text:c="14"/>地 <text:s text:c="3"/>址：</text:p>
      <text:p text:style-name="P2"/>
      <text:p text:style-name="P2"/>
      <text:p text:style-name="P3">中華民國 <text:s text:c="4"/>年 <text:s text:c="4"/>月 <text:s text:c="4"/>日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退保證金申請書</dc:title>
    <meta:initial-creator>Lin-User</meta:initial-creator>
    <meta:creation-date>2010-04-08T09:49:00</meta:creation-date>
    <dc:creator>USER</dc:creator>
    <dc:date>2023-09-07T16:55:00</dc:date>
    <meta:print-date>2005-12-22T09:36:00</meta:print-date>
    <meta:editing-cycles>3</meta:editing-cycles>
    <meta:editing-duration>PT2M</meta:editing-duration>
    <meta:document-statistic meta:table-count="0" meta:image-count="0" meta:object-count="0" meta:page-count="2" meta:paragraph-count="27" meta:word-count="177" meta:character-count="513"/>
    <meta:generator>OpenOffice/4.1.6$Win32 OpenOffice.org_project/416m1$Build-9790</meta:generator>
  </office:meta>
</office:document-meta>
</file>