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cm" style:rel-width="100%" fo:margin-left="-0.243cm" table:align="left" style:writing-mode="lr-tb"/>
    </style:style>
    <style:style style:name="表格1.A" style:family="table-column">
      <style:table-column-properties style:column-width="2.688cm" style:rel-column-width="1524*"/>
    </style:style>
    <style:style style:name="表格1.B" style:family="table-column">
      <style:table-column-properties style:column-width="0.885cm" style:rel-column-width="502*"/>
    </style:style>
    <style:style style:name="表格1.C" style:family="table-column">
      <style:table-column-properties style:column-width="3.635cm" style:rel-column-width="2061*"/>
    </style:style>
    <style:style style:name="表格1.D" style:family="table-column">
      <style:table-column-properties style:column-width="7.791cm" style:rel-column-width="4417*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1.697cm" fo:keep-together="auto"/>
    </style:style>
    <style:style style:name="表格1.6" style:family="table-row">
      <style:table-row-properties style:min-row-height="2.999cm" fo:keep-together="auto"/>
    </style:style>
    <style:style style:name="表格1.7" style:family="table-row">
      <style:table-row-properties style:min-row-height="3.505cm" fo:keep-together="auto"/>
    </style:style>
    <style:style style:name="表格1.8" style:family="table-row">
      <style:table-row-properties style:min-row-height="1.75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6.435cm" fo:keep-together="auto"/>
    </style:style>
    <style:style style:name="表格1.A9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2pt" fo:font-weight="bold" officeooo:paragraph-rsid="00228468" style:font-name-asian="標楷體" style:font-size-asian="12pt" style:font-weight-asian="bold" style:font-name-complex="標楷體" style:font-size-complex="12pt"/>
    </style:style>
    <style:style style:name="P9" style:family="paragraph" style:parent-style-name="Standard">
      <style:paragraph-properties fo:margin-top="0cm" fo:margin-bottom="0.318cm" loext:contextual-spacing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top="0cm" fo:margin-bottom="0.318cm" loext:contextual-spacing="false"/>
      <style:text-properties style:font-name="標楷體" fo:font-size="10pt" fo:font-weight="bold" officeooo:paragraph-rsid="00228468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top="0cm" fo:margin-bottom="0.318cm" loext:contextual-spacing="false" fo:line-height="0.91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423cm" fo:margin-right="0cm" fo:line-height="0.529cm" fo:text-indent="-0.423cm" style:auto-text-indent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889cm" fo:margin-right="0cm" fo:line-height="0.529cm" fo:text-indent="-0.466cm" style:auto-text-indent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931cm" fo:margin-right="0cm" fo:line-height="0.529cm" fo:text-indent="-0.931cm" style:auto-text-indent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text-properties style:font-name="標楷體" fo:font-size="14pt" fo:font-weight="bold" officeooo:paragraph-rsid="0027f655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建國科技大學辦理研習或活動停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Standard"><text:span text:style-name="T2"><text:s/></text:span><text:span text:style-name="T1">活 <text:s text:c="2"/>動</text:span></text:p>
            <text:p text:style-name="P12">時 <text:s text:c="2"/>間</text:p>
          </table:table-cell>
          <table:table-cell table:style-name="表格1.B3" table:number-columns-spanned="3" office:value-type="string">
            <text:p text:style-name="P1">起： <text:s text:c="4"/>年 <text:s text:c="4"/>月 <text:s text:c="4"/>日 <text:s text:c="7"/>時 <text:s text:c="5"/>分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">迄： <text:s text:c="4"/>年 <text:s text:c="4"/>月 <text:s text:c="4"/>日 <text:s text:c="7"/>時 <text:s text:c="5"/>分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數 <text:s text:c="3"/>量</text:p>
          </table:table-cell>
          <table:table-cell table:style-name="表格1.B3" table:number-columns-spanned="3" office:value-type="string">
            <text:p text:style-name="P17">活動參加人數： <text:s text:c="5"/>人</text:p>
            <text:p text:style-name="P17">遊覽車： <text:s text:c="3"/>台、計程車： <text:s text:c="3"/>台</text:p>
            <text:p text:style-name="P17">汽車： <text:s text:c="5"/>台、機車： <text:s text:c="5"/>台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事 <text:s text:c="3"/>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建議說明</text:p>
          </table:table-cell>
          <table:table-cell table:style-name="表格1.B2" table:number-columns-spanned="3" office:value-type="string">
            <text:p text:style-name="P11"/>
            <text:p text:style-name="P11">汽車建議免收費 □ (藍代幣)_____________________</text:p>
            <text:p text:style-name="P11">汽車建議收費 □ (黃代幣)_______________________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8" office:value-type="string">
            <text:p text:style-name="P5">申請單位</text:p>
            <text:p text:style-name="P5">主 <text:s text:c="3"/>管</text:p>
          </table:table-cell>
          <table:table-cell table:style-name="表格1.B3" office:value-type="string">
            <text:p text:style-name="P2">事務組呈核及建議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"/>
            <text:p text:style-name="P2"/>
            <text:p text:style-name="P2"/>
            <text:p text:style-name="P2"/>
            <text:p text:style-name="P9"/>
            <text:p text:style-name="P10"/>
            <text:p text:style-name="P10">手機：</text:p>
            <text:p text:style-name="P10">分機：</text:p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□免收費(手動遙控器開柵欄)</text:p>
            <text:p text:style-name="P7">□免收費(給藍代幣)</text:p>
            <text:p text:style-name="P8">□須收費(給黃代幣)</text:p>
          </table:table-cell>
        </table:table-row>
      </table:table>
      <text:p text:style-name="P13">※1.有附上活動簽呈單位依簽呈建議辦理，免收費則給予藍色代幣(一天免收費)。</text:p>
      <text:p text:style-name="P14">2.無活動簽呈單位車輛入校則須收費，將提供黃色收費代幣 (如單位欲申請停車免收費，請在建議說明欄中說明不收費原因，並由事務組審核是否提供藍色代幣)。</text:p>
      <text:p text:style-name="P15"><text:s text:c="2"/>3.此申請單由申請單位負責人及主管核章後送至事務組審核<text:span text:style-name="T3">(請於活動前送至事務組；勿活動當天送，俾利校區當日停車總量管控)</text:span>，並送交大門警衛憑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國 科 技 大 學   派車單</dc:title>
    <dc:subject/>
    <meta:keyword/>
    <meta:initial-creator>招生組</meta:initial-creator>
    <meta:creation-date>2016-08-02T15:00:00</meta:creation-date>
    <dc:date>2022-10-14T10:58:30.120000000</dc:date>
    <meta:print-date>2020-12-22T17:40:46.008000000</meta:print-date>
    <meta:editing-cycles>21</meta:editing-cycles>
    <meta:editing-duration>PT1H43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339" meta:character-count="497" meta:non-whitespace-character-count="387"/>
  </office:meta>
</office:document-meta>
</file>