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style:rel-width="100%" fo:margin-left="-0.243cm" table:align="left" style:writing-mode="lr-tb"/>
    </style:style>
    <style:style style:name="表格1.A" style:family="table-column">
      <style:table-column-properties style:column-width="2.69cm" style:rel-column-width="1574*"/>
    </style:style>
    <style:style style:name="表格1.B" style:family="table-column">
      <style:table-column-properties style:column-width="0.885cm" style:rel-column-width="518*"/>
    </style:style>
    <style:style style:name="表格1.C" style:family="table-column">
      <style:table-column-properties style:column-width="1.542cm" style:rel-column-width="902*"/>
    </style:style>
    <style:style style:name="表格1.D" style:family="table-column">
      <style:table-column-properties style:column-width="2.094cm" style:rel-column-width="1226*"/>
    </style:style>
    <style:style style:name="表格1.E" style:family="table-column">
      <style:table-column-properties style:column-width="2.835cm" style:rel-column-width="1659*"/>
    </style:style>
    <style:style style:name="表格1.F" style:family="table-column">
      <style:table-column-properties style:column-width="1.041cm" style:rel-column-width="609*"/>
    </style:style>
    <style:style style:name="表格1.G" style:family="table-column">
      <style:table-column-properties style:column-width="3.916cm" style:rel-column-width="2292*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B4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24cm" fo:keep-together="auto"/>
    </style:style>
    <style:style style:name="表格1.6" style:family="table-row">
      <style:table-row-properties style:min-row-height="0.811cm" fo:keep-together="auto"/>
    </style:style>
    <style:style style:name="表格1.7" style:family="table-row">
      <style:table-row-properties style:min-row-height="1.61cm" fo:keep-together="auto"/>
    </style:style>
    <style:style style:name="表格1.8" style:family="table-row">
      <style:table-row-properties style:min-row-height="2.062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10" style:family="table-row">
      <style:table-row-properties style:min-row-height="1.069cm" fo:keep-together="auto"/>
    </style:style>
    <style:style style:name="表格1.A10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558cm" fo:keep-together="auto"/>
    </style:style>
    <style:style style:name="表格1.A11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2.25pt solid #000000" style:writing-mode="lr-tb"/>
    </style:style>
    <style:style style:name="表格1.12" style:family="table-row">
      <style:table-row-properties style:min-row-height="1.042cm" fo:keep-together="auto"/>
    </style:style>
    <style:style style:name="表格1.13" style:family="table-row">
      <style:table-row-properties style:min-row-height="4.246cm" fo:keep-together="auto"/>
    </style:style>
    <style:style style:name="表格1.A1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0.917cm" fo:text-indent="3.71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085cm" style:auto-text-indent="false"/>
      <style:text-properties style:font-name="標楷體" fo:font-size="14pt" officeooo:paragraph-rsid="00136b90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085cm" style:auto-text-indent="false"/>
      <style:text-properties style:font-name="標楷體" fo:font-size="14pt" officeooo:rsid="000c6f25" officeooo:paragraph-rsid="000c6f25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13" style:family="paragraph" style:parent-style-name="Standard" style:list-style-name="WW8Num1">
      <style:text-properties fo:color="#000000" style:font-name="新細明體" fo:font-weight="normal" officeooo:paragraph-rsid="000c6f25" style:font-weight-asian="normal" style:font-name-complex="新細明體" style:font-weight-complex="normal"/>
    </style:style>
    <style:style style:name="P14" style:family="paragraph" style:parent-style-name="Standard" style:list-style-name="WW8Num1">
      <style:text-properties fo:color="#000000" fo:font-weight="normal" officeooo:paragraph-rsid="000ed280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085cm" style:auto-text-indent="false"/>
      <style:text-properties style:font-name="標楷體" fo:font-size="14pt" officeooo:paragraph-rsid="00148114" style:font-name-asian="標楷體" style:font-size-asian="14pt" style:font-name-complex="標楷體" style:font-size-complex="14pt"/>
    </style:style>
    <style:style style:name="T1" style:family="text">
      <style:text-properties style:font-name="新細明體" officeooo:rsid="000c6f25" style:font-name-complex="新細明體"/>
    </style:style>
    <style:style style:name="T2" style:family="text">
      <style:text-properties style:font-name="新細明體" officeooo:rsid="000edf8b" style:font-name-complex="新細明體"/>
    </style:style>
    <style:style style:name="T3" style:family="text">
      <style:text-properties officeooo:rsid="000c6f25"/>
    </style:style>
    <style:style style:name="T4" style:family="text">
      <style:text-properties fo:font-size="10pt" officeooo:rsid="000c6f25" style:font-size-asian="10pt" style:font-size-complex="10pt"/>
    </style:style>
    <style:style style:name="T5" style:family="text">
      <style:text-properties fo:font-size="8pt" officeooo:rsid="000c6f25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建國科技大學派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申請使用</text:p>
            <text:p text:style-name="P2">時 <text:s text:c="3"/>間</text:p>
          </table:table-cell>
          <table:table-cell table:style-name="表格1.B2" table:number-columns-spanned="6" office:value-type="string">
            <text:p text:style-name="P7">年 <text:s/>月 <text:s/>日自上午 <text:s text:c="2"/>時 <text:s text:c="2"/>分至上午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7">年 <text:s/>月 <text:s/>日自下午 <text:s text:c="2"/>時 <text:s text:c="2"/>分至下午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事 <text:s text:c="3"/>由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前往地點</text:p>
          </table:table-cell>
          <table:table-cell table:style-name="表格1.B2" table:number-columns-spanned="6" office:value-type="string">
            <text:p text:style-name="P1">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6" office:value-type="string">
            <text:p text:style-name="P1">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車輛號碼</text:p>
          </table:table-cell>
          <table:table-cell table:style-name="表格1.B2" table:number-columns-spanned="6" office:value-type="string">
            <text:p text:style-name="P10">□2789-HQ <text:span text:style-name="T3">(5人座)-總務處</text:span><text:span text:style-name="T5">(不建議長途路程使用)</text:span></text:p>
            <text:p text:style-name="P15">□5921-LF <text:span text:style-name="T3">(7人座)-總務處</text:span><text:span text:style-name="T5">(不建議長途路程使用)</text:span><text:span text:style-name="T3"> <text:s text:c="4"/></text:span></text:p>
            <text:p text:style-name="P11">□ALV-0577(7人座)-招生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行車紀錄</text:p>
          </table:table-cell>
          <table:table-cell table:style-name="表格1.B8" table:number-columns-spanned="6" office:value-type="string">
            <text:p text:style-name="P8">駕駛人： <text:s text:c="13"/>乘車人：</text:p>
            <text:p text:style-name="P9"><text:s text:c="7"/>﹝簽名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2">借車(key)時間</text:p>
          </table:table-cell>
          <table:covered-table-cell/>
          <table:covered-table-cell/>
          <table:table-cell table:style-name="表格1.D9" table:number-columns-spanned="2" office:value-type="string">
            <text:p text:style-name="P2">還車(key)時間</text:p>
          </table:table-cell>
          <table:covered-table-cell/>
          <table:table-cell table:style-name="表格1.F9" table:number-columns-spanned="2" office:value-type="string">
            <text:p text:style-name="P2">油量格數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">還車(key)人簽章押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2">申請人</text:p>
          </table:table-cell>
          <table:covered-table-cell/>
          <table:table-cell table:style-name="表格1.D9" table:number-columns-spanned="2" office:value-type="string">
            <text:p text:style-name="P5">申請單位</text:p>
            <text:p text:style-name="P5">主 <text:s text:c="3"/>管</text:p>
          </table:table-cell>
          <table:covered-table-cell/>
          <table:table-cell table:style-name="表格1.D9" table:number-columns-spanned="2" office:value-type="string">
            <text:p text:style-name="P2">事務組/招生組</text:p>
          </table:table-cell>
          <table:covered-table-cell/>
          <table:table-cell table:style-name="表格1.F9" office:value-type="string">
            <text:p text:style-name="P2">呈 <text:s text:c="2"/>核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G13" office:value-type="string">
            <text:p text:style-name="P3"/>
          </table:table-cell>
        </table:table-row>
      </table:table>
      <text:list xml:id="list4080465380" text:style-name="WW8Num1">
        <text:list-item>
          <text:p text:style-name="P13">申請前請先電話詢問公務車保管單位，確認當日時段公務車是否尚未借出。</text:p>
        </text:list-item>
        <text:list-item>
          <text:p text:style-name="P14">申請2789-HQ、<text:span text:style-name="T3">5921-LF(7人座)公務車請</text:span><text:span text:style-name="T1">憑派車單至事務組領取車鑰匙；申請ALV-0577(7人座)公務車請憑派車單至招生組領取車鑰匙並填寫借走鑰匙時間，歸還鑰匙時，派車單需填寫</text:span><text:span text:style-name="T2">歸</text:span><text:span text:style-name="T1">還車鑰匙日期及時間(並請填妥油量所剩格數)。</text:span></text:p>
          <text:p text:style-name="P13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國 科 技 大 學   派車單</dc:title>
    <meta:initial-creator>招生組</meta:initial-creator>
    <meta:creation-date>2017-08-11T09:26:00</meta:creation-date>
    <dc:date>2022-10-14T10:47:32.238000000</dc:date>
    <meta:print-date>2006-02-24T12:37:00</meta:print-date>
    <meta:editing-cycles>10</meta:editing-cycles>
    <meta:editing-duration>PT18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293" meta:character-count="432" meta:non-whitespace-character-count="357"/>
  </office:meta>
</office:document-meta>
</file>