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@新細明體" svg:font-family="@新細明體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9cm" fo:margin-left="0.288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3.505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1.083cm"/>
    </style:style>
    <style:style style:name="表格1.E" style:family="table-column">
      <style:table-column-properties style:column-width="4.42cm"/>
    </style:style>
    <style:style style:name="表格1.F" style:family="table-column">
      <style:table-column-properties style:column-width="3.80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19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4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4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A5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884cm" fo:keep-together="always"/>
    </style:style>
    <style:style style:name="表格1.A16" style:family="table-cell">
      <style:table-cell-properties style:vertical-align="middle" style:border-line-width-left="0.053cm 0.026cm 0.026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16" style:family="table-cell">
      <style:table-cell-properties style:vertical-align="top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16" style:family="table-cell">
      <style:table-cell-properties style:vertical-align="top" style:border-line-width-right="0.053cm 0.026cm 0.026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margin-left="0cm" fo:margin-right="0cm" fo:line-height="0.6cm" fo:text-indent="0.635cm" style:auto-text-indent="false"/>
      <style:text-properties style:font-name="標楷體" officeooo:paragraph-rsid="000f6ebd" style:font-name-asian="標楷體" style:font-name-complex="標楷體1" style:font-weight-complex="bold"/>
    </style:style>
    <style:style style:name="P2" style:family="paragraph" style:parent-style-name="Standard">
      <style:paragraph-properties fo:margin-left="1.588cm" fo:margin-right="0cm" fo:line-height="0.6cm" fo:text-indent="-0.953cm" style:auto-text-indent="false"/>
      <style:text-properties style:font-name="標楷體" officeooo:paragraph-rsid="000f6ebd" style:font-name-asian="標楷體" style:font-name-complex="標楷體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1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1" style:font-weight-complex="bold"/>
    </style:style>
    <style:style style:name="P5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.42cm" fo:line-height="0.741cm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.42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1" style:font-weight-complex="bold"/>
    </style:style>
    <style:style style:name="P10" style:family="paragraph" style:parent-style-name="Standard">
      <style:paragraph-properties fo:margin-left="0cm" fo:margin-right="0.42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1" style:font-weight-complex="bold"/>
    </style:style>
    <style:style style:name="P11" style:family="paragraph" style:parent-style-name="Standard">
      <style:paragraph-properties fo:margin-left="0cm" fo:margin-right="0.42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1" style:font-weight-complex="bold"/>
    </style:style>
    <style:style style:name="P12" style:family="paragraph" style:parent-style-name="Standard">
      <style:paragraph-properties fo:margin-left="0cm" fo:margin-right="0.42cm" fo:line-height="0.741cm" fo:text-indent="0cm" style:auto-text-indent="false"/>
      <style:text-properties style:font-name="標楷體" fo:font-size="12pt" officeooo:paragraph-rsid="000bb2c4" style:font-name-asian="標楷體" style:font-size-asian="12pt" style:font-size-complex="12pt"/>
    </style:style>
    <style:style style:name="P13" style:family="paragraph" style:parent-style-name="Standard">
      <style:paragraph-properties fo:margin-left="0cm" fo:margin-right="0.42cm" fo:text-align="justify" style:justify-single-word="false" fo:text-indent="0cm" style:auto-text-indent="false" style:snap-to-layout-grid="false"/>
      <style:text-properties style:font-name="標楷體" fo:font-size="12pt" fo:font-weight="bold" officeooo:paragraph-rsid="000bb2c4" style:font-name-asian="標楷體" style:font-size-asian="12pt" style:font-weight-asian="bold" style:font-name-complex="標楷體1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標楷體" fo:font-size="12pt" fo:font-weight="bold" officeooo:paragraph-rsid="0008672a" style:font-name-asian="標楷體" style:font-size-asian="12pt" style:font-weight-asian="bold" style:font-name-complex="標楷體1" style:font-size-complex="12pt" style:font-weight-complex="bold"/>
    </style:style>
    <style:style style:name="P16" style:family="paragraph" style:parent-style-name="Standard">
      <style:paragraph-properties fo:margin-left="0cm" fo:margin-right="0cm" fo:margin-top="0.953cm" fo:margin-bottom="0cm" loext:contextual-spacing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423cm" fo:text-indent="0.318cm" style:auto-text-indent="false"/>
      <style:text-properties style:font-name="標楷體" fo:font-weight="bold" style:font-name-asian="標楷體" style:font-weight-asian="bold" style:font-name-complex="標楷體1" style:font-weight-complex="bold"/>
    </style:style>
    <style:style style:name="P19" style:family="paragraph" style:parent-style-name="Standard">
      <style:paragraph-properties fo:margin-left="1.439cm" fo:margin-right="0cm" fo:margin-top="0.318cm" fo:margin-bottom="0cm" loext:contextual-spacing="false" fo:line-height="0.6cm" fo:text-indent="-0.804cm" style:auto-text-indent="false"/>
      <style:text-properties style:font-name="標楷體" style:font-name-asian="標楷體" style:font-name-complex="標楷體1" style:font-weight-complex="bold"/>
    </style:style>
    <style:style style:name="P20" style:family="paragraph" style:parent-style-name="Standard">
      <style:paragraph-properties fo:margin-left="1.482cm" fo:margin-right="0cm" fo:line-height="0.6cm" fo:text-indent="-1.482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1.482cm" fo:margin-right="0cm" fo:line-height="0.6cm" fo:text-indent="-0.847cm" style:auto-text-indent="false"/>
      <style:text-properties style:font-name="標楷體" style:font-name-asian="標楷體"/>
    </style:style>
    <style:style style:name="P22" style:family="paragraph" style:parent-style-name="註釋標題">
      <style:text-properties style:font-name="標楷體" style:font-name-asian="標楷體"/>
    </style:style>
    <style:style style:name="P23" style:family="paragraph" style:parent-style-name="Standard" style:master-page-name="Standard">
      <style:paragraph-properties fo:margin-left="0cm" fo:margin-right="0cm" fo:margin-top="0cm" fo:margin-bottom="0.318cm" loext:contextual-spacing="false" fo:line-height="200%" fo:text-align="center" style:justify-single-word="false" fo:text-indent="0.635cm" style:auto-text-indent="false" style:page-number="auto"/>
      <style:text-properties style:font-name="標楷體" fo:font-size="24pt" fo:font-weight="bold" officeooo:paragraph-rsid="0008672a" style:font-name-asian="標楷體" style:font-size-asian="24pt" style:font-weight-asian="bold" style:font-name-complex="標楷體1" style:font-size-complex="2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officeooo:paragraph-rsid="0010af00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標楷體1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size="8pt" fo:font-weight="bold" style:font-size-asian="8pt" style:font-weight-asian="bold" style:font-name-complex="標楷體1" style:font-size-complex="8pt" style:font-weight-complex="bold"/>
    </style:style>
    <style:style style:name="T5" style:family="text">
      <style:text-properties fo:font-size="10pt" fo:font-weight="bold" style:font-size-asian="10pt" style:font-weight-asian="bold" style:font-name-complex="標楷體1" style:font-size-complex="10pt" style:font-weight-complex="bold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style:font-name-complex="標楷體1" style:font-weight-complex="bold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建國科技大學機車無障礙停車位申請表</text:p>
      <text:p text:style-name="P15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單 <text:s/>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身分別</text:p>
          </table:table-cell>
          <table:table-cell table:style-name="表格1.D1" table:number-columns-spanned="3" office:value-type="string">
            <text:p text:style-name="P8"><text:span text:style-name="T2"><text:s/>□專任教職員工</text:span><text:span text:style-name="T4"> <text:s text:c="10"/></text:span><text:span text:style-name="T2">□兼任教師員工</text:span></text:p>
            <text:p text:style-name="P24"><text:span text:style-name="T2"><text:s/>□領有身障手冊證明</text:span><text:span text:style-name="T4"> <text:s text:c="4"/></text:span><text:span text:style-name="T2">□行動不便之受傷師生</text:span></text:p>
            <text:p text:style-name="P25"><text:span text:style-name="T2"><text:s/>□孕婦 <text:s text:c="2"/>□其他___________________________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/>申請時段</text:p>
          </table:table-cell>
          <table:table-cell table:style-name="表格1.B2" office:value-type="string">
            <text:p text:style-name="P10"/>
            <text:p text:style-name="P10"/>
          </table:table-cell>
          <table:table-cell table:style-name="表格1.B2" office:value-type="string">
            <text:p text:style-name="P14"><text:s/>停放區域</text:p>
          </table:table-cell>
          <table:table-cell table:style-name="表格1.D2" table:number-columns-spanned="3" office:value-type="string">
            <text:p text:style-name="P12"><text:span text:style-name="T2"><text:s/>□教學大樓拱門內</text:span><text:span text:style-name="T5">(靠教官室後方與工管系館間)</text:span></text:p>
            <text:p text:style-name="P13"><text:s/>□教學大樓後方便道</text:p>
            <text:p text:style-name="P13"><text:s/>□圖文大樓東側靠工管系 <text:s text:c="8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申請原因</text:p>
          </table:table-cell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編號</text:p>
          </table:table-cell>
          <table:table-cell table:style-name="表格1.B4" office:value-type="string">
            <text:p text:style-name="P6"><text:span text:style-name="T2">姓</text:span><text:span text:style-name="T1"> <text:s/></text:span><text:span text:style-name="T2">名</text:span></text:p>
          </table:table-cell>
          <table:table-cell table:style-name="表格1.B4" table:number-columns-spanned="2" office:value-type="string">
            <text:p text:style-name="P3">車牌號碼</text:p>
          </table:table-cell>
          <table:covered-table-cell/>
          <table:table-cell table:style-name="表格1.B4" office:value-type="string">
            <text:p text:style-name="P3">行動電話</text:p>
          </table:table-cell>
          <table:table-cell table:style-name="表格1.F4" office:value-type="string">
            <text:p text:style-name="P3">備註</text:p>
          </table:table-cell>
        </table:table-row>
        <table:table-row table:style-name="表格1.5">
          <table:table-cell table:style-name="表格1.A5" office:value-type="string">
            <text:p text:style-name="P22">1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22">2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22">3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22">4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22">5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22">6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22">7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22">8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22">9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6">10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6">11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16" office:value-type="string">
            <text:p text:style-name="P6">12</text:p>
          </table:table-cell>
          <table:table-cell table:style-name="表格1.B16" office:value-type="string">
            <text:p text:style-name="P7"/>
          </table:table-cell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B16" office:value-type="string">
            <text:p text:style-name="P7"/>
          </table:table-cell>
          <table:table-cell table:style-name="表格1.F16" office:value-type="string">
            <text:p text:style-name="P7"/>
          </table:table-cell>
        </table:table-row>
      </table:table>
      <text:p text:style-name="P17"><text:span text:style-name="T3"><text:s/></text:span><text:span text:style-name="T2">單位承辦人（請核章）：</text:span><text:span text:style-name="T1"> <text:s text:c="21"/></text:span><text:span text:style-name="T2">單位主管（請核章）：</text:span></text:p>
      <text:p text:style-name="P5"/>
      <text:p text:style-name="P18">說明事項：</text:p>
      <text:p text:style-name="P19">一、如有需求須將機車停放於無障礙機車停車區，請填寫此單。</text:p>
      <text:p text:style-name="P20"><text:span text:style-name="T6"><text:s text:c="3"/>二</text:span><text:span text:style-name="T7">、機動車輛停車位有效期限為：核准後起</text:span><text:span text:style-name="T8">至當年學期末7月底止。</text:span></text:p>
      <text:p text:style-name="P21"><text:span text:style-name="T7">三、本表格可至「總務處</text:span><text:span text:style-name="T6">-</text:span><text:span text:style-name="T7">事務組網頁」下載或至「總務處</text:span><text:span text:style-name="T6">-</text:span><text:span text:style-name="T7">事務組櫃台」領取紙本，如有疑問可向事務組</text:span><text:span text:style-name="T8">(</text:span><text:span text:style-name="T7">分機電話：</text:span><text:span text:style-name="T8">1502)</text:span><text:span text:style-name="T7">洽詢。</text:span></text:p>
      <text:p text:style-name="P1">四、各單位填寫資料時，務必要求字體工整並詳實核對申請表內容是否正確。</text:p>
      <text:p text:style-name="P2">五、本表經單位主管核章後，請務必將紙本繳交至事務組辦理。</text:p>
      <text:p text:style-name="P16"><text:span text:style-name="T2"><text:s text:c="3"/>事務組收件人員：</text:span><text:span text:style-name="T1"> <text:s text:c="32"/></text:span><text:span text:style-name="T2">收件日期：</text:span><text:span text:style-name="T1"> <text:s text:c="3"/></text:span><text:span text:style-name="T2">年</text:span><text:span text:style-name="T1"> <text:s text:c="4"/></text:span><text:span text:style-name="T2">月</text:span><text:span text:style-name="T1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@新細明體" svg:font-family="@新細明體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@新細明體" style:font-family-asian="@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教職員工汽、機車通行證申請表</dc:title>
    <meta:initial-creator>user</meta:initial-creator>
    <meta:creation-date>2018-10-03T14:43:00</meta:creation-date>
    <dc:date>2022-03-14T10:42:05.033000000</dc:date>
    <meta:print-date>2020-04-08T10:45:00</meta:print-date>
    <meta:editing-cycles>22</meta:editing-cycles>
    <meta:editing-duration>PT57M4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8" meta:word-count="369" meta:character-count="530" meta:non-whitespace-character-count="402"/>
  </office:meta>
</office:document-meta>
</file>