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5.939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9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5" style:family="table-row">
      <style:table-row-properties style:min-row-height="8.209cm" style:keep-together="true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6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新細明體1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名稱： <text:s text:c="25"/>規格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table:number-columns-spanned="2" office:value-type="string">
            <text:p text:style-name="P14">名 <text:s text:c="7"/>稱</text:p>
          </table:table-cell>
          <table:covered-table-cell/>
          <table:table-cell table:style-name="表格1.A1" table:number-columns-spanned="3" office:value-type="string">
            <text:p text:style-name="P14">規格</text:p>
          </table:table-cell>
          <table:covered-table-cell/>
          <table:covered-table-cell/>
          <table:table-cell table:style-name="表格1.A1" office:value-type="string">
            <text:p text:style-name="P14">單位</text:p>
          </table:table-cell>
          <table:table-cell table:style-name="表格1.H1" office:value-type="string">
            <text:p text:style-name="P14">數量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H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5">
          <table:table-cell table:style-name="表格1.A15" table:number-columns-spanned="8" office:value-type="string">
            <text:p text:style-name="P4">工程內容詳述：</text:p>
            <text:p text:style-name="P4"/>
            <text:p text:style-name="P18"><text:span text:style-name="T2">保固期限</text:span><text:span text:style-name="T3"> <text:s text:c="5"/></text:span><text:span text:style-name="T2">年，自決標日起</text:span><text:span text:style-name="T3"> <text:s text:c="5"/></text:span><text:span text:style-name="T2">天內完成工程施作及驗收。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">申請人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申請單位主管</text:p>
          </table:table-cell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格式四)</dc:title>
    <meta:initial-creator>專案小組</meta:initial-creator>
    <meta:creation-date>2020-10-26T13:53:00</meta:creation-date>
    <dc:creator>USER</dc:creator>
    <dc:date>2020-10-26T13:54:00</dc:date>
    <meta:print-date>2011-12-02T14:34:00</meta:print-date>
    <meta:editing-cycles>3</meta:editing-cycles>
    <meta:editing-duration>PT1M</meta:editing-duration>
    <meta:document-statistic meta:table-count="1" meta:image-count="0" meta:object-count="0" meta:page-count="1" meta:paragraph-count="10" meta:word-count="55" meta:character-count="101"/>
    <meta:generator>OpenOffice/4.1.6$Win32 OpenOffice.org_project/416m1$Build-9790</meta:generator>
  </office:meta>
</office:document-meta>
</file>