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6cm" table:align="center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4.88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7.373cm"/>
    </style:style>
    <style:style style:name="表格1.1" style:family="table-row">
      <style:table-row-properties style:min-row-height="1.633cm" fo:keep-together="auto"/>
    </style:style>
    <style:style style:name="表格1.A1" style:family="table-cell">
      <style:table-cell-properties style:vertical-align="middle" fo:background-color="#f2f2f2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57cm" fo:keep-together="auto"/>
    </style:style>
    <style:style style:name="表格1.A2" style:family="table-cell">
      <style:table-cell-properties style:vertical-align="middle" fo:background-color="#f2f2f2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707cm" fo:keep-together="auto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388cm" fo:keep-together="auto"/>
    </style:style>
    <style:style style:name="表格1.B4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3.494cm" fo:keep-together="auto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806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background-color="#f2f2f2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9" style:family="table-row">
      <style:table-row-properties style:min-row-height="0.91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10" style:family="table-row">
      <style:table-row-properties style:min-row-height="1.506cm" fo:keep-together="auto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none" style:writing-mode="lr-tb"/>
    </style:style>
    <style:style style:name="表格1.11" style:family="table-row">
      <style:table-row-properties style:min-row-height="3.808cm" fo:keep-together="always"/>
    </style:style>
    <style:style style:name="表格1.B11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4.189cm" fo:keep-together="always"/>
    </style:style>
    <style:style style:name="表格1.A12" style:family="table-cell">
      <style:table-cell-properties style:vertical-align="middle" fo:background-color="#f2f2f2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12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100%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建國科技大學辦理校內活動戶外空間場地借用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活動名稱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借用場地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借用時間</text:p>
          </table:table-cell>
          <table:table-cell table:style-name="表格1.B4" table:number-columns-spanned="3" office:value-type="string">
            <text:p text:style-name="P3"><text:s/>起： <text:s text:c="4"/>年 <text:s text:c="4"/>月 <text:s text:c="4"/>日 <text:s text:c="7"/>時 <text:s text:c="5"/>分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3" office:value-type="string">
            <text:p text:style-name="P4"><text:s/>迄： <text:s text:c="4"/>年 <text:s text:c="4"/>月 <text:s text:c="4"/>日 <text:s text:c="7"/>時 <text:s text:c="5"/>分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活動內容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5">人數</text:p>
          </table:table-cell>
          <table:table-cell table:style-name="表格1.B10" table:number-rows-spanned="4" office:value-type="string">
            <text:p text:style-name="P2"/>
          </table:table-cell>
          <table:table-cell table:style-name="表格1.C7" table:number-rows-spanned="4" office:value-type="string">
            <text:p text:style-name="P5">負責人</text:p>
          </table:table-cell>
          <table:table-cell table:style-name="表格1.D7" office:value-type="string">
            <text:p text:style-name="P2">姓名：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8" office:value-type="string">
            <text:p text:style-name="P2">分機：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2">連絡電話：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office:value-type="string">
            <text:p text:style-name="P8"><text:span text:style-name="T1">借用人簽章：</text:span><text:span text:style-name="T2"> <text:s text:c="15"/></text:span></text:p>
          </table:table-cell>
        </table:table-row>
        <table:table-row table:style-name="表格1.11">
          <table:table-cell table:style-name="表格1.A2" office:value-type="string">
            <text:p text:style-name="P5">管理單位</text:p>
            <text:p text:style-name="P5">簽章意見</text:p>
          </table:table-cell>
          <table:table-cell table:style-name="表格1.B1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管理單位</text:p>
            <text:p text:style-name="P5">核准簽章</text:p>
          </table:table-cell>
          <table:table-cell table:style-name="表格1.B1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27T09:05:00</meta:creation-date>
    <dc:date>2019-08-10T17:21:35.567000000</dc:date>
    <meta:editing-cycles>5</meta:editing-cycles>
    <meta:generator>NDC_ODF_Application_Tools/1.0.3$Windows_x86 LibreOffice_project/8ad3e16aadc5e73175a2d44b1abec8638aa18880</meta:generator>
    <meta:editing-duration>PT1M48S</meta:editing-duration>
    <meta:document-statistic meta:table-count="1" meta:image-count="0" meta:object-count="0" meta:page-count="1" meta:paragraph-count="18" meta:word-count="93" meta:character-count="169" meta:non-whitespace-character-count="93"/>
  </office:meta>
</office:document-meta>
</file>