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01cm" fo:margin-left="-0.076cm" table:align="left" style:writing-mode="lr-tb"/>
    </style:style>
    <style:style style:name="表格1.A" style:family="table-column">
      <style:table-column-properties style:column-width="13.261cm"/>
    </style:style>
    <style:style style:name="表格1.B" style:family="table-column">
      <style:table-column-properties style:column-width="12.94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4.44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" style:family="table">
      <style:table-properties style:width="26.201cm" fo:margin-left="-0.076cm" table:align="left" style:writing-mode="lr-tb"/>
    </style:style>
    <style:style style:name="表格2.A" style:family="table-column">
      <style:table-column-properties style:column-width="13.301cm"/>
    </style:style>
    <style:style style:name="表格2.B" style:family="table-column">
      <style:table-column-properties style:column-width="12.899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4.86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" style:family="table">
      <style:table-properties style:width="25.977cm" fo:margin-left="0.212cm" table:align="left" style:writing-mode="lr-tb"/>
    </style:style>
    <style:style style:name="表格3.A" style:family="table-column">
      <style:table-column-properties style:column-width="2.898cm"/>
    </style:style>
    <style:style style:name="表格3.B" style:family="table-column">
      <style:table-column-properties style:column-width="2.205cm"/>
    </style:style>
    <style:style style:name="表格3.C" style:family="table-column">
      <style:table-column-properties style:column-width="3.775cm"/>
    </style:style>
    <style:style style:name="表格3.D" style:family="table-column">
      <style:table-column-properties style:column-width="1.977cm"/>
    </style:style>
    <style:style style:name="表格3.F" style:family="table-column">
      <style:table-column-properties style:column-width="1.979cm"/>
    </style:style>
    <style:style style:name="表格3.G" style:family="table-column">
      <style:table-column-properties style:column-width="2.923cm"/>
    </style:style>
    <style:style style:name="表格3.H" style:family="table-column">
      <style:table-column-properties style:column-width="2.748cm"/>
    </style:style>
    <style:style style:name="表格3.I" style:family="table-column">
      <style:table-column-properties style:column-width="5.49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16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25.977cm" fo:margin-left="0.212cm" table:align="left" style:writing-mode="lr-tb"/>
    </style:style>
    <style:style style:name="表格4.A" style:family="table-column">
      <style:table-column-properties style:column-width="2.898cm"/>
    </style:style>
    <style:style style:name="表格4.B" style:family="table-column">
      <style:table-column-properties style:column-width="2.205cm"/>
    </style:style>
    <style:style style:name="表格4.C" style:family="table-column">
      <style:table-column-properties style:column-width="3.775cm"/>
    </style:style>
    <style:style style:name="表格4.D" style:family="table-column">
      <style:table-column-properties style:column-width="1.977cm"/>
    </style:style>
    <style:style style:name="表格4.F" style:family="table-column">
      <style:table-column-properties style:column-width="1.979cm"/>
    </style:style>
    <style:style style:name="表格4.G" style:family="table-column">
      <style:table-column-properties style:column-width="2.923cm"/>
    </style:style>
    <style:style style:name="表格4.H" style:family="table-column">
      <style:table-column-properties style:column-width="2.748cm"/>
    </style:style>
    <style:style style:name="表格4.I" style:family="table-column">
      <style:table-column-properties style:column-width="5.49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1.164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058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1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1.058cm" fo:text-align="center" style:justify-single-word="false"/>
    </style:style>
    <style:style style:name="P10" style:family="paragraph" style:parent-style-name="Standard">
      <style:paragraph-properties fo:line-height="0.706cm"/>
      <style:text-properties style:font-name-asian="標楷體"/>
    </style:style>
    <style:style style:name="P11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12" style:family="paragraph" style:parent-style-name="Standard">
      <style:paragraph-properties fo:margin-left="0cm" fo:margin-right="0.263cm" fo:margin-top="0.318cm" fo:margin-bottom="0cm" loext:contextual-spacing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247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706cm" fo:text-align="justify" style:justify-single-word="false" fo:text-indent="0.247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247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706cm" fo:text-align="justify" style:justify-single-word="false" fo:text-indent="0.247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776cm" fo:text-align="center" style:justify-single-word="false" fo:text-indent="0.247cm" style:auto-text-indent="false"/>
    </style:style>
    <style:style style:name="P20" style:family="paragraph" style:parent-style-name="Standard">
      <style:paragraph-properties fo:margin-left="0cm" fo:margin-right="0cm" fo:line-height="0.917cm" fo:text-indent="0.247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.318cm" loext:contextual-spacing="false" fo:line-height="0.706cm" fo:text-align="justify" style:justify-single-word="false" fo:text-indent="0.247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917cm" fo:text-indent="0.247cm" style:auto-text-indent="false" fo:break-before="pag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3.986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9.675cm" style:auto-text-indent="false" style:snap-to-layout-grid="fals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.307cm" style:auto-text-indent="false" style:snap-to-layout-grid="false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307cm" style:auto-text-indent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 style:font-weight-complex="bold"/>
    </style:style>
    <style:style style:name="T11" style:family="text">
      <style:text-properties fo:font-size="14pt" style:font-name-asian="Times New Roman" style:font-size-asian="14pt" style:font-size-complex="14pt" style:font-weight-complex="bold"/>
    </style:style>
    <style:style style:name="T12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3" style:family="text">
      <style:text-properties fo:font-size="14pt" style:font-name-asian="Times New Roman" style:font-size-asian="14pt" style:font-name-complex="Times New Roman"/>
    </style:style>
    <style:style style:name="T14" style:family="text">
      <style:text-properties fo:font-size="14pt" fo:letter-spacing="-0.053cm" style:font-name-asian="標楷體" style:font-size-asian="14pt"/>
    </style:style>
    <style:style style:name="T15" style:family="text">
      <style:text-properties fo:font-size="14pt" fo:letter-spacing="-0.053cm" style:font-name-asian="標楷體" style:font-size-asian="14pt" style:font-name-complex="標楷體"/>
    </style:style>
    <style:style style:name="T16" style:family="text">
      <style:text-properties fo:font-size="14pt" fo:letter-spacing="-0.053cm" style:font-name-asian="Times New Roman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font-weight="bold" style:font-name-asian="Times New Roman" style:font-weight-asian="bold" style:font-weight-complex="bold"/>
    </style:style>
    <style:style style:name="T22" style:family="text">
      <style:text-properties fo:font-weight="bold" style:font-name-asian="標楷體" style:font-weight-asian="bold" style:font-name-complex="標楷體" style:font-weight-complex="bold"/>
    </style:style>
    <style:style style:name="T23" style:family="text">
      <style:text-properties fo:font-weight="bold" style:font-name-asian="標楷體" style:font-weight-asian="bold" style:font-name-complex="標楷體" style:font-weight-complex="bold"/>
    </style:style>
    <style:style style:name="T24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5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7" style:family="text">
      <style:text-properties fo:font-size="20pt" fo:font-weight="bold" style:font-name-asian="Malgun Gothic" style:font-size-asian="20pt" style:font-weight-asian="bold" style:font-size-complex="20pt" style:font-weight-complex="bold"/>
    </style:style>
    <style:style style:name="T28" style:family="text">
      <style:text-properties fo:font-size="20pt" fo:font-weight="bold" style:font-name-asian="Malgun Gothic" style:font-size-asian="20pt" style:language-asian="ko" style:country-asian="KR" style:font-weight-asian="bold" style:font-size-complex="20pt" style:font-weight-complex="bold"/>
    </style:style>
    <style:style style:name="T29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-asian="Times New Roman"/>
    </style:style>
    <style:style style:name="T34" style:family="text">
      <style:text-properties fo:letter-spacing="-0.053cm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fo:font-size="11pt" style:font-name-asian="標楷體" style:font-size-asian="11pt" style:font-size-complex="11pt" style:font-weight-complex="bold"/>
    </style:style>
    <style:style style:name="T37" style:family="text">
      <style:text-properties fo:font-size="11pt" style:font-name-asian="標楷體" style:font-size-asian="11pt" style:font-size-complex="11pt" style:font-weight-complex="bold"/>
    </style:style>
    <style:style style:name="T38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39" style:family="text">
      <style:text-properties fo:font-size="11pt" style:font-name-asian="Times New Roman" style:font-size-asian="11pt" style:font-size-complex="11pt" style:font-weight-complex="bold"/>
    </style:style>
    <style:style style:name="T40" style:family="text">
      <style:text-properties fo:font-size="11pt" style:font-name-asian="Times New Roman" style:font-size-asian="11pt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23.514cm" svg:y="-0.011cm" svg:width="2.674cm" svg:height="1.312cm" draw:z-index="0"><draw:text-box><text:p text:style-name="P5">附件一</text:p></draw:text-box></draw:frame><text:span text:style-name="T24">建</text:span><text:span text:style-name="T24">國科技大學</text:span><text:span text:style-name="T26">10</text:span><text:span text:style-name="T28">8</text:span><text:span text:style-name="T24">學年度</text:span><text:span text:style-name="T24">財產</text:span><text:span text:style-name="T24">盤點紀錄表</text:span></text:p>
      <text:p text:style-name="P12"><text:span text:style-name="T19">財產</text:span><text:span text:style-name="T19">使用（保管）</text:span><text:span text:style-name="T19">單位：</text:span><text:span text:style-name="T31"> <text:s/></text:span><text:span text:style-name="T31"><text:s text:c="2"/></text:span><text:span text:style-name="T31"><text:s text:c="4"/></text:span><text:span text:style-name="T31"><text:s text:c="5"/></text:span><text:span text:style-name="T31"><text:s text:c="8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T29">初盤紀錄</text:span><text:span text:style-name="T30"> </text:span><text:span text:style-name="T21">(</text:span><text:span text:style-name="T22">由</text:span><text:span text:style-name="T22">各</text:span><text:span text:style-name="T22">單位填寫</text:span><text:span text:style-name="T21">) <text:s text:c="6"/></text:span><text:span text:style-name="T30"><text:s text:c="46"/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4">一、本單位至</text:span><text:span text:style-name="T12"> <text:s text:c="2"/></text:span><text:span text:style-name="T4">年</text:span><text:span text:style-name="T12"> <text:s text:c="2"/></text:span><text:span text:style-name="T4">月</text:span><text:span text:style-name="T12"> <text:s text:c="2"/></text:span><text:span text:style-name="T4">日止，計有財產總數：</text:span><text:span text:style-name="T12"> <text:s text:c="4"/></text:span><text:span text:style-name="T4">件。</text:span></text:p>
            <text:p text:style-name="P17"><text:span text:style-name="T4">二、</text:span><text:span text:style-name="T4">初盤結果：</text:span><text:span text:style-name="T12"> </text:span><text:span text:style-name="T7">□</text:span><text:span text:style-name="T10"> </text:span><text:span text:style-name="T7">與財產</text:span><text:span text:style-name="T4">保管</text:span><text:span text:style-name="T4">清冊相符</text:span><text:span text:style-name="T12"> <text:s text:c="17"/></text:span><text:span text:style-name="T4">□</text:span><text:span text:style-name="T12"> </text:span><text:span text:style-name="T4">無黏貼財產標籤（請與財管組聯絡補發標籤）</text:span></text:p>
            <text:p text:style-name="P23"><text:span text:style-name="T7">□</text:span><text:span text:style-name="T10"> </text:span><text:span text:style-name="T7">與財產保管清冊不符：（請填寫盤點盈虧登記表）</text:span></text:p>
            <text:p text:style-name="P24"><text:span text:style-name="T18">□有物無帳</text:span><text:span text:style-name="T33"> <text:s text:c="2"/></text:span><text:span text:style-name="T18">□有帳無物</text:span></text:p>
            <text:p text:style-name="P6"><text:span text:style-name="T10"><text:s/></text:span><text:span text:style-name="T7">三、有閒置財產設備可轉移相關單位：（請列出閒置財產明細表會知財管組公告媒介）</text:span></text:p>
            <text:p text:style-name="P21"><text:span text:style-name="T4">四、□</text:span><text:span text:style-name="T12"> </text:span><text:span text:style-name="T4">其他事項（請敘述說明）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<text:span text:style-name="T4">財產</text:span><text:span text:style-name="T4">使用</text:span><text:span text:style-name="T4">（管理）人</text:span><text:span text:style-name="T4">簽章</text:span><text:span text:style-name="T4">：</text:span></text:p>
          </table:table-cell>
          <table:table-cell table:style-name="表格1.A1" office:value-type="string">
            <text:p text:style-name="P25"><text:span text:style-name="T4">單位主管簽</text:span><text:span text:style-name="T4">章</text:span><text:span text:style-name="T4">：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<text:span text:style-name="T29">複盤紀錄</text:span><text:span text:style-name="T30"> </text:span><text:span text:style-name="T21">(</text:span><text:span text:style-name="T22">由</text:span><text:span text:style-name="T22">財</text:span><text:span text:style-name="T22">管組填寫</text:span><text:span text:style-name="T21">) <text:s text:c="6"/></text:span><text:span text:style-name="T30"><text:s text:c="35"/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<text:span text:style-name="T4">一、</text:span><text:span text:style-name="T4">複盤結果：</text:span><text:span text:style-name="T12"> </text:span><text:span text:style-name="T7">□</text:span><text:span text:style-name="T10"> </text:span><text:span text:style-name="T7">盤點結果相符，保管情形良好（詳盤點明細）</text:span></text:p>
            <text:p text:style-name="P18"><text:span text:style-name="T4">二、是否已補列印財產標籤：</text:span><text:span text:style-name="T12"> </text:span><text:span text:style-name="T4">□</text:span><text:span text:style-name="T12"> </text:span><text:span text:style-name="T4">是</text:span><text:span text:style-name="T12"> </text:span><text:span text:style-name="T4">□</text:span><text:span text:style-name="T12"> </text:span><text:span text:style-name="T4">否</text:span></text:p>
            <text:p text:style-name="P18"><text:span text:style-name="T4">三、是否填寫「財產盤點盈虧報告表」：</text:span><text:span text:style-name="T12"> </text:span><text:span text:style-name="T4">□</text:span><text:span text:style-name="T12"> </text:span><text:span text:style-name="T4">是</text:span><text:span text:style-name="T12"> </text:span><text:span text:style-name="T4">□</text:span><text:span text:style-name="T12"> </text:span><text:span text:style-name="T4">否</text:span></text:p>
            <text:p text:style-name="P18"><text:span text:style-name="T4">四、其他事項（請敘述說明）：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5"><text:span text:style-name="T4">財</text:span><text:span text:style-name="T4">管組組長</text:span><text:span text:style-name="T4">簽章</text:span><text:span text:style-name="T4">：</text:span></text:p>
          </table:table-cell>
          <table:table-cell table:style-name="表格2.A1" office:value-type="string">
            <text:p text:style-name="P25"><text:span text:style-name="T4">會計室監盤人員簽章</text:span><text:span text:style-name="T4">：</text:span></text:p>
          </table:table-cell>
        </table:table-row>
      </table:table>
      <text:p text:style-name="P22"><text:span text:style-name="T19">未盤得之財產資料表</text:span> <text:s text:c="46"/><text:span text:style-name="T19">財產</text:span><text:span text:style-name="T19">使用（保管）</text:span><text:span text:style-name="T19">單位：</text:span><text:span text:style-name="T31">_____</text:span><text:span text:style-name="T31"> <text:s text:c="7"/></text:span><text:span text:style-name="T31">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">財產編號</text:p>
            <text:p text:style-name="P1">及序號</text:p>
          </table:table-cell>
          <table:table-cell table:style-name="表格3.B1" office:value-type="string">
            <text:p text:style-name="P8"><text:span text:style-name="T15">財</text:span><text:span text:style-name="T16"> </text:span><text:span text:style-name="T15">產</text:span><text:span text:style-name="T16"> </text:span><text:span text:style-name="T15">名</text:span><text:span text:style-name="T16"> </text:span><text:span text:style-name="T15">稱</text:span></text:p>
          </table:table-cell>
          <table:table-cell table:style-name="表格3.B1" office:value-type="string">
            <text:p text:style-name="P2">廠牌型號</text:p>
          </table:table-cell>
          <table:table-cell table:style-name="表格3.B1" office:value-type="string">
            <text:p text:style-name="P2">單價</text:p>
          </table:table-cell>
          <table:table-cell table:style-name="表格3.B1" office:value-type="string">
            <text:p text:style-name="P2">數量</text:p>
          </table:table-cell>
          <table:table-cell table:style-name="表格3.F1" office:value-type="string">
            <text:p text:style-name="P2">總價</text:p>
          </table:table-cell>
          <table:table-cell table:style-name="表格3.B1" office:value-type="string">
            <text:p text:style-name="P8"><text:span text:style-name="T3">原</text:span><text:span text:style-name="T3">放</text:span><text:span text:style-name="T3">置</text:span><text:span text:style-name="T3">地點</text:span></text:p>
          </table:table-cell>
          <table:table-cell table:style-name="表格3.B1" office:value-type="string">
            <text:p text:style-name="P19"><text:span text:style-name="T3">保</text:span><text:span text:style-name="T9"> </text:span><text:span text:style-name="T3">管</text:span><text:span text:style-name="T9"> </text:span><text:span text:style-name="T3">人</text:span></text:p>
          </table:table-cell>
          <table:table-cell table:style-name="表格3.I1" office:value-type="string">
            <text:p text:style-name="P8"><text:span text:style-name="T3">未</text:span><text:span text:style-name="T9"> <text:s/></text:span><text:span text:style-name="T3">盤</text:span><text:span text:style-name="T9"> <text:s/></text:span><text:span text:style-name="T3">得</text:span><text:span text:style-name="T9"> <text:s/></text:span><text:span text:style-name="T3">原</text:span><text:span text:style-name="T9"> <text:s/></text:span><text:span text:style-name="T3">因</text:span>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I2" office:value-type="string">
            <text:p text:style-name="P26"><text:span text:style-name="T36">□</text:span><text:span text:style-name="T39"> </text:span><text:span text:style-name="T38">遺失</text:span><text:span text:style-name="T39"> <text:s/></text:span><text:span text:style-name="T36">□</text:span><text:span text:style-name="T39"> </text:span><text:span text:style-name="T38">遭竊</text:span></text:p>
            <text:p text:style-name="P26"><text:span text:style-name="T36">□</text:span><text:span text:style-name="T39"> </text:span><text:span text:style-name="T38">其他</text:span><text:span text:style-name="T39">_________________</text:span>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I2" office:value-type="string">
            <text:p text:style-name="P26"><text:span text:style-name="T36">□</text:span><text:span text:style-name="T39"> </text:span><text:span text:style-name="T38">遺失</text:span><text:span text:style-name="T39"> <text:s/></text:span><text:span text:style-name="T36">□</text:span><text:span text:style-name="T39"> </text:span><text:span text:style-name="T38">遭竊</text:span></text:p>
            <text:p text:style-name="P26"><text:span text:style-name="T36">□</text:span><text:span text:style-name="T39"> </text:span><text:span text:style-name="T38">其他</text:span><text:span text:style-name="T39">_________________</text:span>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I2" office:value-type="string">
            <text:p text:style-name="P26"><text:span text:style-name="T36">□</text:span><text:span text:style-name="T39"> </text:span><text:span text:style-name="T38">遺失</text:span><text:span text:style-name="T39"> <text:s/></text:span><text:span text:style-name="T36">□</text:span><text:span text:style-name="T39"> </text:span><text:span text:style-name="T38">遭竊</text:span></text:p>
            <text:p text:style-name="P26"><text:span text:style-name="T36">□</text:span><text:span text:style-name="T39"> </text:span><text:span text:style-name="T38">其他</text:span><text:span text:style-name="T39">_________________</text:span>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I2" office:value-type="string">
            <text:p text:style-name="P26"><text:span text:style-name="T36">□</text:span><text:span text:style-name="T39"> </text:span><text:span text:style-name="T38">遺失</text:span><text:span text:style-name="T39"> <text:s/></text:span><text:span text:style-name="T36">□</text:span><text:span text:style-name="T39"> </text:span><text:span text:style-name="T38">遭竊</text:span></text:p>
            <text:p text:style-name="P26"><text:span text:style-name="T36">□</text:span><text:span text:style-name="T39"> </text:span><text:span text:style-name="T38">其他</text:span><text:span text:style-name="T39">_________________</text:span></text:p>
          </table:table-cell>
        </table:table-row>
        <table:table-row table:style-name="表格3.2">
          <table:table-cell table:style-name="表格3.A6" office:value-type="string">
            <text:p text:style-name="P4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F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I6" office:value-type="string">
            <text:p text:style-name="P26"><text:span text:style-name="T36">□</text:span><text:span text:style-name="T39"> </text:span><text:span text:style-name="T38">遺失</text:span><text:span text:style-name="T39"> <text:s/></text:span><text:span text:style-name="T36">□</text:span><text:span text:style-name="T39"> </text:span><text:span text:style-name="T38">遭竊</text:span></text:p>
            <text:p text:style-name="P26"><text:span text:style-name="T36">□</text:span><text:span text:style-name="T39"> </text:span><text:span text:style-name="T38">其他</text:span><text:span text:style-name="T39">_________________</text:span></text:p>
          </table:table-cell>
        </table:table-row>
      </table:table>
      <text:p text:style-name="P20"><text:span text:style-name="T19">閒置財產明細</text:span><text:span text:style-name="T19">表</text:span> <text:s text:c="46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">財產編號</text:p>
            <text:p text:style-name="P1">及序號</text:p>
          </table:table-cell>
          <table:table-cell table:style-name="表格4.B1" office:value-type="string">
            <text:p text:style-name="P8"><text:span text:style-name="T15">財</text:span><text:span text:style-name="T16"> </text:span><text:span text:style-name="T15">產</text:span><text:span text:style-name="T16"> </text:span><text:span text:style-name="T15">名</text:span><text:span text:style-name="T16"> </text:span><text:span text:style-name="T15">稱</text:span></text:p>
          </table:table-cell>
          <table:table-cell table:style-name="表格4.B1" office:value-type="string">
            <text:p text:style-name="P2">廠牌型號</text:p>
          </table:table-cell>
          <table:table-cell table:style-name="表格4.B1" office:value-type="string">
            <text:p text:style-name="P2">單價</text:p>
          </table:table-cell>
          <table:table-cell table:style-name="表格4.B1" office:value-type="string">
            <text:p text:style-name="P2">數量</text:p>
          </table:table-cell>
          <table:table-cell table:style-name="表格4.F1" office:value-type="string">
            <text:p text:style-name="P2">總價</text:p>
          </table:table-cell>
          <table:table-cell table:style-name="表格4.B1" office:value-type="string">
            <text:p text:style-name="P8"><text:span text:style-name="T3">原</text:span><text:span text:style-name="T3">放</text:span><text:span text:style-name="T3">置</text:span><text:span text:style-name="T3">地點</text:span></text:p>
          </table:table-cell>
          <table:table-cell table:style-name="表格4.B1" office:value-type="string">
            <text:p text:style-name="P19"><text:span text:style-name="T3">保</text:span><text:span text:style-name="T9"> </text:span><text:span text:style-name="T3">管</text:span><text:span text:style-name="T9"> </text:span><text:span text:style-name="T3">人</text:span></text:p>
          </table:table-cell>
          <table:table-cell table:style-name="表格4.I1" office:value-type="string">
            <text:p text:style-name="P9"><text:span text:style-name="T3">備</text:span><text:span text:style-name="T13"> <text:s text:c="3"/></text:span><text:span text:style-name="T3">註</text:span></text:p>
          </table:table-cell>
        </table:table-row>
        <table:table-row table:style-name="表格4.2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F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I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F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I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F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I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F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I2" office:value-type="string">
            <text:p text:style-name="P27"/>
          </table:table-cell>
        </table:table-row>
        <table:table-row table:style-name="表格4.2">
          <table:table-cell table:style-name="表格4.A6" office:value-type="string">
            <text:p text:style-name="P4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F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I6" office:value-type="string">
            <text:p text:style-name="P2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盤點紀錄表</dc:title>
    <meta:initial-creator>保管組</meta:initial-creator>
    <meta:creation-date>2013-02-26T11:00:00</meta:creation-date>
    <dc:creator>user</dc:creator>
    <dc:date>2019-08-06T08:47:00</dc:date>
    <meta:print-date>2013-02-26T14:56:00</meta:print-date>
    <meta:editing-cycles>73</meta:editing-cycles>
    <meta:editing-duration>PT3H56M</meta:editing-duration>
    <meta:document-statistic meta:table-count="4" meta:image-count="0" meta:object-count="0" meta:page-count="2" meta:paragraph-count="51" meta:word-count="461" meta:character-count="868" meta:non-whitespace-character-count="550"/>
    <meta:generator>NDC_ODF_Application_Tools/1.0.3$Windows_x86 LibreOffice_project/8ad3e16aadc5e73175a2d44b1abec8638aa18880</meta:generator>
  </office:meta>
</office:document-meta>
</file>