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203cm" table:align="left" style:writing-mode="lr-tb"/>
    </style:style>
    <style:style style:name="表格1.A" style:family="table-column">
      <style:table-column-properties style:column-width="4.524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D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8.219cm" fo:margin-left="-0.203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75cm"/>
    </style:style>
    <style:style style:name="表格2.F" style:family="table-column">
      <style:table-column-properties style:column-width="2.776cm"/>
    </style:style>
    <style:style style:name="表格2.1" style:family="table-row">
      <style:table-row-properties style:min-row-height="1.856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2.F1" style:family="table-cell">
      <style:table-cell-properties style:vertical-align="middle" fo:background-color="#daeef3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background-color="#daeef3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2.B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C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D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E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F8" style:family="table-cell">
      <style:table-cell-properties style:vertical-align="top" fo:background-color="#daeef3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808cm" fo:margin-right="0cm" fo:text-indent="-0.808cm" style:auto-text-indent="false"/>
    </style:style>
    <style:style style:name="P16" style:family="paragraph" style:parent-style-name="Standard">
      <style:paragraph-properties fo:margin-left="-1.058cm" fo:margin-right="0cm" fo:line-height="0.423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1.058cm" fo:margin-right="0cm" fo:line-height="0.423cm" fo:text-indent="1.06cm" style:auto-text-indent="fals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line-height="0.423cm" fo:text-indent="0.998cm" style:auto-text-indent="false"/>
    </style:style>
    <style:style style:name="P19" style:family="paragraph" style:parent-style-name="Standard">
      <style:paragraph-properties fo:margin-left="1.498cm" fo:margin-right="0cm" fo:line-height="0.423cm" fo:text-indent="-0.499cm" style:auto-text-indent="false"/>
    </style:style>
    <style:style style:name="P20" style:family="paragraph" style:parent-style-name="Standard">
      <style:paragraph-properties fo:margin-left="-1.905cm" fo:margin-right="0cm" fo:line-height="0.423cm" fo:text-indent="2.90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-1.905cm" fo:margin-right="0cm" fo:margin-top="0.318cm" fo:margin-bottom="0cm" loext:contextual-spacing="false" fo:line-height="0.423cm" fo:text-align="end" style:justify-single-word="false" fo:text-indent="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language-asian="ko" style:country-asian="KR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建國科技大學（ <text:span text:style-name="T3"><text:s/></text:span>）學年度實驗室儀器設備使用記錄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財 產 設 備 基 本 資 料 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使用(保管)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財產管理(使用)人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財產編號（序號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設 備 名 稱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廠 牌 型 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放 置 地 點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4">購 置 日 期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4">使 用 年 限</text:p>
          </table:table-cell>
          <table:table-cell table:style-name="表格1.D5" office:value-type="string">
            <text:p text:style-name="P2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4">日</text:span><text:span text:style-name="T5"> </text:span><text:span text:style-name="T4">期</text:span></text:p>
          </table:table-cell>
          <table:table-cell table:style-name="表格2.B1" office:value-type="string">
            <text:p text:style-name="P1"><text:span text:style-name="T4">使用班級及姓名</text:span></text:p>
          </table:table-cell>
          <table:table-cell table:style-name="表格2.B1" office:value-type="string">
            <text:p text:style-name="P13">課程名稱</text:p>
          </table:table-cell>
          <table:table-cell table:style-name="表格2.B1" office:value-type="string">
            <text:p text:style-name="P1"><text:span text:style-name="T4">設備使用起迄時間</text:span></text:p>
          </table:table-cell>
          <table:table-cell table:style-name="表格2.B1" office:value-type="string">
            <text:p text:style-name="P7">使用情形</text:p>
          </table:table-cell>
          <table:table-cell table:style-name="表格2.F1" office:value-type="string">
            <text:p text:style-name="P7">任課教師</text:p>
            <text:p text:style-name="P7">簽章處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5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14"><text:span text:style-name="T2">□：使用正常</text:span></text:p>
            <text:p text:style-name="P15"><text:span text:style-name="T2">□：設備故障，問題描述</text:span></text:p>
            <text:p text:style-name="P14"><text:span text:style-name="T6"><text:s text:c="4"/></text:span><text:span text:style-name="T7"><text:s text:c="26"/></text:span></text:p>
          </table:table-cell>
          <table:table-cell table:style-name="表格2.F8" office:value-type="string">
            <text:p text:style-name="P10"/>
          </table:table-cell>
        </table:table-row>
      </table:table>
      <text:p text:style-name="P22">製表日期： <text:s/>年 <text:s/>月 <text:s/>日</text:p>
      <text:p text:style-name="P16"/>
      <text:p text:style-name="P17">備註：</text:p>
      <text:p text:style-name="P18"><text:span text:style-name="T1">1</text:span><text:span text:style-name="T2">、本表作用在於明瞭財產使用情況，以供日後檢討作業之依據。</text:span></text:p>
      <text:p text:style-name="P19"><text:span text:style-name="T1">2</text:span><text:span text:style-name="T2">、本表應於財產列帳時設置，欄位不敷使用時，請自行印製。</text:span></text:p>
      <text:p text:style-name="P20"><text:span text:style-name="T1">3</text:span><text:span text:style-name="T2">、本表應存放於財產設備週圍，以供日後不定時查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 技 所 設 備 使 用 記 錄 表</dc:title>
    <dc:subject/>
    <meta:keyword/>
    <dc:description/>
    <meta:initial-creator>饒哲維</meta:initial-creator>
    <meta:creation-date>2013-12-20T10:23:00</meta:creation-date>
    <dc:date>2018-12-11T13:34:31.436000000</dc:date>
    <meta:print-date>2007-05-09T10:04:00</meta:print-date>
    <meta:editing-cycles>16</meta:editing-cycles>
    <meta:editing-duration>PT20M27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43" meta:word-count="321" meta:character-count="563" meta:non-whitespace-character-count="321"/>
  </office:meta>
</office:document-meta>
</file>