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-0.243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2.545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99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3.736cm" fo:keep-together="auto"/>
    </style:style>
    <style:style style:name="表格1.4" style:family="table-row">
      <style:table-row-properties style:min-row-height="4.962cm" fo:keep-together="auto"/>
    </style:style>
    <style:style style:name="表格1.5" style:family="table-row">
      <style:table-row-properties style:min-row-height="2.986cm" fo:keep-together="auto"/>
    </style:style>
    <style:style style:name="表格1.6" style:family="table-row">
      <style:table-row-properties style:min-row-height="3.729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margin-top="0cm" fo:margin-bottom="0cm" loext:contextual-spacing="false" fo:line-height="0.635cm" fo:text-align="center" style:justify-single-word="false">
        <style:tab-stops>
          <style:tab-stop style:position="2.82cm"/>
        </style:tab-stops>
      </style:paragraph-properties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0.6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0.635cm" fo:text-align="center" style:justify-single-word="false" fo:text-indent="0cm" style:auto-text-indent="false"/>
      <style:text-properties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6.249cm" fo:margin-right="4.962cm" fo:margin-top="0cm" fo:margin-bottom="0cm" loext:contextual-spacing="false" fo:line-height="0.635cm" fo:text-align="center" style:justify-single-word="false" fo:text-indent="-6.001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557cm" fo:margin-right="-0.035cm" fo:margin-top="0cm" fo:margin-bottom="0cm" loext:contextual-spacing="false" fo:line-height="0.635cm" fo:text-align="justify" style:justify-single-word="false" fo:text-indent="-0.557cm" style:auto-text-indent="false"/>
    </style:style>
    <style:style style:name="P9" style:family="paragraph" style:parent-style-name="Standard">
      <style:paragraph-properties fo:margin-left="0.557cm" fo:margin-right="0.023cm" fo:margin-top="0cm" fo:margin-bottom="0cm" loext:contextual-spacing="false" fo:line-height="0.635cm" fo:text-align="justify" style:justify-single-word="false" fo:text-indent="-0.557cm" style:auto-text-indent="false"/>
    </style:style>
    <style:style style:name="P10" style:family="paragraph" style:parent-style-name="Standard" style:master-page-name="Standard">
      <style:paragraph-properties fo:margin-left="0cm" fo:margin-right="-0.035cm" fo:margin-top="0cm" fo:margin-bottom="0cm" loext:contextual-spacing="false" fo:line-height="0.67cm" fo:text-align="center" style:justify-single-word="false" fo:text-indent="0cm" style:auto-text-indent="false" style:page-number="auto"/>
      <style:text-properties style:text-position="-3% 100%" style:font-name="Times New Roman" fo:font-size="20pt" style:font-name-asian="標楷體" style:font-size-asian="20pt" style:language-asian="zh" style:country-asian="TW" style:font-name-complex="標楷體" style:font-size-complex="20pt"/>
    </style:style>
    <style:style style:name="T1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fo:letter-spacing="0.007cm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style:font-name="Times New Roman" fo:font-size="14pt" fo:letter-spacing="0.007cm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Times New Roman" fo:font-size="14pt" fo:letter-spacing="0.009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Times New Roman" fo:font-size="14pt" fo:letter-spacing="-0.039cm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Times New Roman" fo:font-size="14pt" fo:letter-spacing="-0.041cm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Times New Roman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Times New Roman" fo:font-size="14pt" fo:letter-spacing="-0.035cm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text-position="-7% 100%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2" style:family="text">
      <style:text-properties style:text-position="-7% 100%" style:font-name="Times New Roman" fo:font-size="14pt" style:font-name-asian="標楷體" style:font-size-asian="14pt" style:language-asian="zh" style:country-asian="TW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建國科技大學財產管理作業常見錯誤態樣</text:p>
      <text:p text:style-name="P1">102.5.29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B1" office:value-type="string">
            <text:p text:style-name="P3"><text:span text:style-name="T3">項</text:span><text:span text:style-name="T2">目</text:span></text:p>
          </table:table-cell>
          <table:table-cell table:style-name="表格1.C1" office:value-type="string">
            <text:p text:style-name="P7">常見錯誤態樣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B2" office:value-type="string">
            <text:p text:style-name="P4"><text:span text:style-name="T3">財</text:span><text:span text:style-name="T2">產設備</text:span><text:span text:style-name="T3">修繕</text:span></text:p>
          </table:table-cell>
          <table:table-cell table:style-name="表格1.C2" office:value-type="string">
            <text:p text:style-name="P8"><text:span text:style-name="T11">1.</text:span><text:span text:style-name="T12">電子修繕單未註記原始購置費用、</text:span><text:span text:style-name="T2">原財產之財產編號、</text:span><text:span text:style-name="T12">損壞原因或修繕內容。</text:span></text:p>
            <text:p text:style-name="P8"><text:span text:style-name="T1">2.</text:span><text:span text:style-name="T2">設備過於老舊或已逾使用年限，修繕金額不符成本效益。</text:span></text:p>
          </table:table-cell>
        </table:table-row>
        <table:table-row table:style-name="表格1.3">
          <table:table-cell table:style-name="表格1.A2" office:value-type="string">
            <text:p text:style-name="P6">二</text:p>
          </table:table-cell>
          <table:table-cell table:style-name="表格1.B2" office:value-type="string">
            <text:p text:style-name="P4"><text:span text:style-name="T3">財</text:span><text:span text:style-name="T2">產</text:span><text:span text:style-name="T3">移</text:span><text:span text:style-name="T2">轉作業</text:span></text:p>
          </table:table-cell>
          <table:table-cell table:style-name="表格1.C2" office:value-type="string">
            <text:p text:style-name="P8"><text:span text:style-name="T11">1.</text:span><text:span text:style-name="T12">未經財產移轉登記，即將設備搬移至新保管單位或新放置地點。</text:span></text:p>
            <text:p text:style-name="P5"><text:span text:style-name="T1">2.</text:span><text:span text:style-name="T2">單位主管或人員職務異動，未及時辦理財產移轉作業。</text:span></text:p>
            <text:p text:style-name="P9"><text:span text:style-name="T1">3</text:span><text:span text:style-name="T4">.</text:span><text:span text:style-name="T5">可移轉之堪用財產設備，未提供其他單位</text:span><text:span text:style-name="T2">使用，致閒置浪費之虞。</text:span></text:p>
          </table:table-cell>
        </table:table-row>
        <table:table-row table:style-name="表格1.4">
          <table:table-cell table:style-name="表格1.A2" office:value-type="string">
            <text:p text:style-name="P6">三</text:p>
          </table:table-cell>
          <table:table-cell table:style-name="表格1.B2" office:value-type="string">
            <text:p text:style-name="P6">財產盤點作業</text:p>
          </table:table-cell>
          <table:table-cell table:style-name="表格1.C2" office:value-type="string">
            <text:p text:style-name="P8"><text:span text:style-name="T11">1.</text:span><text:span text:style-name="T12">各單位未依財產盤點實施計畫，確實進行各項財物自行盤點。</text:span></text:p>
            <text:p text:style-name="P8"><text:span text:style-name="T1">2.</text:span><text:span text:style-name="T2">盤點後出現之盤虧及盤盈問題，缺失單位未能即刻解決。</text:span></text:p>
            <text:p text:style-name="P9"><text:span text:style-name="T1">3</text:span><text:span text:style-name="T4">.</text:span><text:span text:style-name="T5">財產設備未黏貼財產標籤</text:span><text:span text:style-name="T6">，</text:span><text:span text:style-name="T5">或將財產標籤貼於隱蔽處，致盤</text:span><text:span text:style-name="T2">點作業困難。</text:span></text:p>
            <text:p text:style-name="P5"><text:span text:style-name="T1">4.</text:span><text:span text:style-name="T2">財產設備久未使用，有閒置浪費之虞。</text:span></text:p>
          </table:table-cell>
        </table:table-row>
        <table:table-row table:style-name="表格1.5">
          <table:table-cell table:style-name="表格1.A2" office:value-type="string">
            <text:p text:style-name="P6">四</text:p>
          </table:table-cell>
          <table:table-cell table:style-name="表格1.B2" office:value-type="string">
            <text:p text:style-name="P6">財產借用管理</text:p>
          </table:table-cell>
          <table:table-cell table:style-name="表格1.C2" office:value-type="string">
            <text:p text:style-name="P8"><text:span text:style-name="T1">1.</text:span><text:span text:style-name="T2">各單位借用人並未確實填具財產設備借用單，以及歸還日期。</text:span></text:p>
            <text:p text:style-name="P8"><text:span text:style-name="T1">2.</text:span><text:span text:style-name="T2">借用單位逾期未歸還財產設備，借出單位未即時稽查與摧繳。</text:span></text:p>
          </table:table-cell>
        </table:table-row>
        <table:table-row table:style-name="表格1.6">
          <table:table-cell table:style-name="表格1.A6" office:value-type="string">
            <text:p text:style-name="P6">五</text:p>
          </table:table-cell>
          <table:table-cell table:style-name="表格1.B6" office:value-type="string">
            <text:p text:style-name="P4"><text:span text:style-name="T3">財</text:span><text:span text:style-name="T2">產</text:span><text:span text:style-name="T3">報廢</text:span><text:span text:style-name="T2">作業</text:span></text:p>
          </table:table-cell>
          <table:table-cell table:style-name="表格1.C6" office:value-type="string">
            <text:p text:style-name="P8"><text:span text:style-name="T11">1.</text:span><text:span text:style-name="T2">報廢原因未合乎相關規</text:span><text:span text:style-name="T7">定</text:span><text:span text:style-name="T8">，</text:span><text:span text:style-name="T2">如財產設備</text:span><text:span text:style-name="T9">尚未逾使用年</text:span><text:span text:style-name="T10">限</text:span><text:span text:style-name="T7">，</text:span><text:span text:style-name="T9">或仍堪使用，</text:span><text:span text:style-name="T2">即申請報廢。</text:span></text:p>
            <text:p text:style-name="P5"><text:span text:style-name="T1">2.</text:span><text:span text:style-name="T2">報廢廢品</text:span><text:span text:style-name="T12">未黏貼財產標籤或標籤內容無法辨識。</text:span></text:p>
            <text:p text:style-name="P8"><text:span text:style-name="T1">3.</text:span><text:span text:style-name="T2">通知各單位繳交廢品，未於指定時間地點，自行處理廢品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3-05-30T10:49:00</meta:creation-date>
    <dc:date>2018-12-11T11:53:55.458000000</dc:date>
    <meta:print-date>2013-05-30T10:38:00</meta:print-date>
    <meta:editing-cycles>3</meta:editing-cycles>
    <meta:editing-duration>PT7M1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459" meta:character-count="480" meta:non-whitespace-character-count="480"/>
  </office:meta>
</office:document-meta>
</file>