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3.692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9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5pt solid #000000" style:writing-mode="lr-tb"/>
    </style:style>
    <style:style style:name="表格1.6" style:family="table-row">
      <style:table-row-properties style:min-row-height="1.117cm" fo:keep-together="auto"/>
    </style:style>
    <style:style style:name="表格1.7" style:family="table-row">
      <style:table-row-properties style:min-row-height="0.822cm" fo:keep-together="auto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226cm" fo:keep-together="auto"/>
    </style:style>
    <style:style style:name="表格1.J8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2.09cm" fo:keep-together="auto"/>
    </style:style>
    <style:style style:name="表格1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background-color="#daeef3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096cm" fo:keep-together="auto"/>
    </style:style>
    <style:style style:name="表格1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G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J14" style:family="table-cell">
      <style:table-cell-properties style:vertical-align="top" fo:background-color="#daeef3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margin-left="-1.905cm" fo:margin-right="0cm" fo:margin-top="0.318cm" fo:margin-bottom="0cm" loext:contextual-spacing="false" fo:line-height="0.423cm" fo:text-align="end" style:justify-single-word="false" fo:text-indent="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97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34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69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91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91cm" fo:margin-right="0cm" fo:line-height="0.423cm" fo:text-align="center" style:justify-single-word="false" fo:text-indent="0cm" style:auto-text-indent="false"/>
      <style:text-properties style:font-name="標楷體" fo:letter-spacing="-0.014cm" style:font-name-asian="標楷體" style:font-name-complex="標楷體"/>
    </style:style>
    <style:style style:name="P16" style:family="paragraph" style:parent-style-name="Standard">
      <style:paragraph-properties fo:margin-left="-1.058cm" fo:margin-right="0cm" fo:line-height="0.423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1.058cm" fo:margin-right="0cm" fo:line-height="0.459cm" fo:text-indent="1.06cm" style:auto-text-indent="false"/>
      <style:text-properties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line-height="0.459cm" fo:text-indent="0.998cm" style:auto-text-indent="false"/>
    </style:style>
    <style:style style:name="P19" style:family="paragraph" style:parent-style-name="Standard">
      <style:paragraph-properties fo:margin-left="1.498cm" fo:margin-right="0cm" fo:line-height="0.459cm" fo:text-indent="-0.499cm" style:auto-text-indent="false"/>
    </style:style>
    <style:style style:name="P20" style:family="paragraph" style:parent-style-name="Standard">
      <style:paragraph-properties fo:margin-left="-1.905cm" fo:margin-right="0cm" fo:line-height="0.459cm" fo:text-indent="2.90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ko" style:country-asian="KR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建國科技大學（ </text:span><text:span text:style-name="T2"><text:s/></text:span><text:span text:style-name="T1">）學年度實驗室儀器設備維修、保養紀錄表</text:span></text:p>
      <text:p text:style-name="P10">製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財 產 設 備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使用(保管)單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4">財產管理(使用)人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財產編號（序號）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2"><text:span text:style-name="T4">設 備 名 稱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2"><text:span text:style-name="T4">廠 牌 型 號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2"><text:span text:style-name="T5">放 置 地 點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購 置 日 期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table:number-columns-spanned="3" office:value-type="string">
            <text:p text:style-name="P2"><text:span text:style-name="T4">使 用 年 限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10" office:value-type="string">
            <text:p text:style-name="P3">財 產 設 備 維 修 保 養 記 錄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6">故 障 情 形</text:p>
          </table:table-cell>
          <table:covered-table-cell/>
          <table:covered-table-cell/>
          <table:table-cell table:style-name="表格1.D7" table:number-columns-spanned="7" office:value-type="string">
            <text:p text:style-name="P1"><text:span text:style-name="T5">維 修 情 形 ／ 保 養 記 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日期</text:p>
          </table:table-cell>
          <table:table-cell table:style-name="表格1.F2" table:number-columns-spanned="2" office:value-type="string">
            <text:p text:style-name="P9">狀 況 概 述</text:p>
          </table:table-cell>
          <table:covered-table-cell/>
          <table:table-cell table:style-name="表格1.F2" office:value-type="string">
            <text:p text:style-name="P4">日期</text:p>
          </table:table-cell>
          <table:table-cell table:style-name="表格1.F2" table:number-columns-spanned="2" office:value-type="string">
            <text:p text:style-name="P9">處 理 記 錄</text:p>
            <text:p text:style-name="P2"><text:span text:style-name="T5">(</text:span><text:span text:style-name="T4">維修保養項目)</text:span></text:p>
          </table:table-cell>
          <table:covered-table-cell/>
          <table:table-cell table:style-name="表格1.F2" office:value-type="string">
            <text:p text:style-name="P11">數量</text:p>
          </table:table-cell>
          <table:table-cell table:style-name="表格1.F2" office:value-type="string">
            <text:p text:style-name="P12">維修金額</text:p>
          </table:table-cell>
          <table:table-cell table:style-name="表格1.F2" office:value-type="string">
            <text:p text:style-name="P13">承修廠商</text:p>
          </table:table-cell>
          <table:table-cell table:style-name="表格1.J8" office:value-type="string">
            <text:p text:style-name="P14"><text:s/>使用單位</text:p>
            <text:p text:style-name="P15"><text:s/>經管人簽章</text:p>
          </table:table-cell>
        </table:table-row>
        <table:table-row table:style-name="表格1.9">
          <table:table-cell table:style-name="表格1.A9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9">
          <table:table-cell table:style-name="表格1.A10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9">
          <table:table-cell table:style-name="表格1.A11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9">
          <table:table-cell table:style-name="表格1.A1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13">
          <table:table-cell table:style-name="表格1.A13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J9" office:value-type="string">
            <text:p text:style-name="P8"/>
          </table:table-cell>
        </table:table-row>
        <table:table-row table:style-name="表格1.13">
          <table:table-cell table:style-name="表格1.A14" office:value-type="string">
            <text:p text:style-name="P8"/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D14" office:value-type="string">
            <text:p text:style-name="P8"/>
          </table:table-cell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office:value-type="string">
            <text:p text:style-name="P8"/>
          </table:table-cell>
          <table:table-cell table:style-name="表格1.H14" office:value-type="string">
            <text:p text:style-name="P8"/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8"/>
          </table:table-cell>
        </table:table-row>
      </table:table>
      <text:p text:style-name="P16"/>
      <text:p text:style-name="P17">備註：</text:p>
      <text:p text:style-name="P18"><text:span text:style-name="T7">1</text:span><text:span text:style-name="T8">、本</text:span><text:span text:style-name="T8">表</text:span><text:span text:style-name="T8">作用在於明瞭財產使用、保養及維修狀況，以供日後</text:span><text:span text:style-name="T8">檢討及</text:span><text:span text:style-name="T8">汰換依據。</text:span></text:p>
      <text:p text:style-name="P19"><text:span text:style-name="T7">2</text:span><text:span text:style-name="T8">、</text:span><text:span text:style-name="T8">本</text:span><text:span text:style-name="T8">維修</text:span><text:span text:style-name="T8">表應於</text:span><text:span text:style-name="T8">財產列帳時設置，欄位不敷使用時，</text:span><text:span text:style-name="T8">請自行印製</text:span><text:span text:style-name="T8">。</text:span></text:p>
      <text:p text:style-name="P20"><text:span text:style-name="T7">3</text:span><text:span text:style-name="T8">、本</text:span><text:span text:style-name="T8">維修表</text:span><text:span text:style-name="T8">應存放於</text:span><text:span text:style-name="T8">財產</text:span><text:span text:style-name="T8">設備週圍，以供</text:span><text:span text:style-name="T8">日後不定時</text:span><text:span text:style-name="T8">查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12-11T13:38:00</meta:creation-date>
    <dc:date>2018-12-11T13:48:01.864000000</dc:date>
    <meta:editing-cycles>4</meta:editing-cycles>
    <meta:editing-duration>PT7M12S</meta:editing-duration>
    <meta:document-statistic meta:table-count="1" meta:image-count="0" meta:object-count="0" meta:page-count="1" meta:paragraph-count="28" meta:word-count="246" meta:character-count="312" meta:non-whitespace-character-count="246"/>
    <meta:generator>LibreOffice/6.0.7.3$Windows_X86_64 LibreOffice_project/dc89aa7a9eabfd848af146d5086077aeed2ae4a5</meta:generator>
  </office:meta>
</office:document-meta>
</file>