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8cm" fo:margin-left="-0.217cm" style:page-number="auto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229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4.016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4.069cm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31cm" fo:keep-together="auto"/>
    </style:style>
    <style:style style:name="表格1.4" style:family="table-row">
      <style:table-row-properties style:min-row-height="2.23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4.57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tb-rl"/>
    </style:style>
    <style:style style:name="表格1.7" style:family="table-row">
      <style:table-row-properties style:min-row-height="0.89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8" style:family="table-row">
      <style:table-row-properties style:min-row-height="5.06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officeooo:paragraph-rsid="0018ff51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indent="0.316cm" style:auto-text-indent="false"/>
    </style:style>
    <style:style style:name="P14" style:family="paragraph" style:parent-style-name="Standard">
      <style:paragraph-properties fo:margin-left="0cm" fo:margin-right="0cm" fo:line-height="0.706cm" fo:text-indent="0.316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.494cm" fo:text-align="start" style:justify-single-word="false" fo:text-indent="0cm" style:auto-text-indent="false"/>
      <style:text-properties officeooo:paragraph-rsid="001c286c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1200ff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span text:style-name="T6">建國科技大學棟樑之門與行政大樓</text:span><text:span text:style-name="T5">LED</text:span><text:span text:style-name="T6">跑馬燈播放系統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</text:p>
            <text:p text:style-name="P5">單位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C2" office:value-type="string">
            <text:p text:style-name="P4">聯絡人</text:p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刊登</text:p>
            <text:p text:style-name="P5">地點</text:p>
          </table:table-cell>
          <table:covered-table-cell/>
          <table:table-cell table:style-name="表格1.G2" table:number-columns-spanned="6" office:value-type="string">
            <text:p text:style-name="P10"><text:span text:style-name="T4"></text:span><text:span text:style-name="T7"> </text:span><text:span text:style-name="T3">棟樑之</text:span><text:span text:style-name="T9">門</text:span><text:span text:style-name="T8">LED</text:span><text:span text:style-name="T9">跑</text:span><text:span text:style-name="T3">馬燈</text:span></text:p>
            <text:p text:style-name="P8"><text:span text:style-name="T4"></text:span><text:span text:style-name="T7"> </text:span><text:span text:style-name="T9">行政大樓</text:span><text:span text:style-name="T8">LED</text:span><text:span text:style-name="T9">跑馬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播放</text:p>
            <text:p text:style-name="P5">時間</text:p>
          </table:table-cell>
          <table:covered-table-cell/>
          <table:table-cell table:style-name="表格1.C4" table:number-columns-spanned="6" office:value-type="string">
            <text:p text:style-name="P15"><text:span text:style-name="T2"><text:s text:c="15"/>年</text:span><text:span text:style-name="T1"> <text:s text:c="11"/></text:span><text:span text:style-name="T2">月</text:span><text:span text:style-name="T1"> <text:s text:c="10"/></text:span><text:span text:style-name="T2">日</text:span><text:span text:style-name="T1"> <text:s text:c="11"/></text:span><text:span text:style-name="T2">時 <text:s text:c="4"/></text:span><text:span text:style-name="T1"><text:s text:c="4"/></text:span><text:span text:style-name="T2">分 <text:s text:c="2"/></text:span></text:p>
            <text:p text:style-name="P15"><text:span text:style-name="T2"><text:s text:c="5"/>至 <text:s text:c="7"/>年</text:span><text:span text:style-name="T1"> <text:s text:c="11"/></text:span><text:span text:style-name="T2">月</text:span><text:span text:style-name="T1"> <text:s text:c="10"/></text:span><text:span text:style-name="T2">日</text:span><text:span text:style-name="T1"> <text:s text:c="11"/></text:span><text:span text:style-name="T2">時 <text:s text:c="5"/></text:span><text:span text:style-name="T1"><text:s text:c="2"/></text:span><text:span text:style-name="T2">分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播 <text:s text:c="2"/>放 <text:s text:c="2"/>文 <text:s text:c="2"/>字 <text:s text:c="2"/>內 <text:s text:c="2"/>容</text:p>
          </table:table-cell>
          <table:table-cell table:style-name="表格1.B5" office:value-type="string">
            <text:p text:style-name="P12">中 <text:s text:c="3"/>文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2">英 <text:s text:c="2"/>文</text:p>
          </table:table-cell>
          <table:table-cell table:style-name="表格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申請人</text:p>
          </table:table-cell>
          <table:covered-table-cell/>
          <table:covered-table-cell/>
          <table:table-cell table:style-name="表格1.D7" office:value-type="string">
            <text:p text:style-name="P11">申請單位主管</text:p>
          </table:table-cell>
          <table:table-cell table:style-name="表格1.D7" table:number-columns-spanned="3" office:value-type="string">
            <text:p text:style-name="P6">營繕組</text:p>
          </table:table-cell>
          <table:covered-table-cell/>
          <table:covered-table-cell/>
          <table:table-cell table:style-name="表格1.H7" office:value-type="string">
            <text:p text:style-name="P6">權責核定</text:p>
          </table:table-cell>
        </table:table-row>
        <table:table-row table:style-name="表格1.8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D8" office:value-type="string">
            <text:p text:style-name="P7"/>
          </table:table-cell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H8" office:value-type="string">
            <text:p text:style-name="P7"/>
          </table:table-cell>
        </table:table-row>
      </table:table>
      <text:p text:style-name="P2">附註：</text:p>
      <text:p text:style-name="P14">1.刊登訊息內容由各單位填寫完成後轉營繕組依權責核定後即可發佈。</text:p>
      <text:p text:style-name="P13"><text:span text:style-name="T2">2.本申請書請E-mail至</text:span><text:span text:style-name="T10">cp324@ctu.edu.tw 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93 學年度第 2 學期電視廣播系統播放申請書</dc:title>
    <dc:subject/>
    <meta:keyword/>
    <meta:initial-creator>SBOY</meta:initial-creator>
    <meta:creation-date>2016-03-21T15:19:00</meta:creation-date>
    <dc:date>2018-12-11T13:56:11.696000000</dc:date>
    <meta:print-date>2005-11-09T13:49:00</meta:print-date>
    <meta:editing-cycles>6</meta:editing-cycles>
    <meta:generator>LibreOffice/6.0.7.3$Windows_X86_64 LibreOffice_project/dc89aa7a9eabfd848af146d5086077aeed2ae4a5</meta:generator>
    <meta:editing-duration>PT7M22S</meta:editing-duration>
    <meta:document-statistic meta:table-count="1" meta:image-count="0" meta:object-count="0" meta:page-count="1" meta:paragraph-count="22" meta:word-count="140" meta:character-count="314" meta:non-whitespace-character-count="168"/>
  </office:meta>
</office:document-meta>
</file>