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243cm" table:align="left" style:writing-mode="lr-tb"/>
    </style:style>
    <style:style style:name="表格1.A" style:family="table-column">
      <style:table-column-properties style:column-width="2.69cm" style:rel-column-width="1575*"/>
    </style:style>
    <style:style style:name="表格1.B" style:family="table-column">
      <style:table-column-properties style:column-width="0.885cm" style:rel-column-width="518*"/>
    </style:style>
    <style:style style:name="表格1.C" style:family="table-column">
      <style:table-column-properties style:column-width="3.635cm" style:rel-column-width="2128*"/>
    </style:style>
    <style:style style:name="表格1.D" style:family="table-column">
      <style:table-column-properties style:column-width="3.874cm" style:rel-column-width="2267*"/>
    </style:style>
    <style:style style:name="表格1.E" style:family="table-column">
      <style:table-column-properties style:column-width="3.916cm" style:rel-column-width="2292*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7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0.905cm" fo:keep-together="auto"/>
    </style:style>
    <style:style style:name="表格1.6" style:family="table-row">
      <style:table-row-properties style:min-row-height="2.877cm" fo:keep-together="auto"/>
    </style:style>
    <style:style style:name="表格1.7" style:family="table-row">
      <style:table-row-properties style:min-row-height="1.042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8" style:family="table-row">
      <style:table-row-properties style:min-row-height="4.145cm" fo:keep-together="auto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國科技大學夜間保全設定解除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事 <text:s text:c="3"/>由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地 <text:s text:c="3"/>點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申請時間</text:p>
          </table:table-cell>
          <table:table-cell table:style-name="表格1.B2" table:number-columns-spanned="4" office:value-type="string">
            <text:p text:style-name="P1">不設定時間: <text:s text:c="4"/>日 <text:s text:c="5"/>分至 <text:s text:c="4"/>日 <text:s text:c="5"/>分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">設定時間: <text:s text:c="6"/>日 <text:s text:c="5"/>分，以後正常設定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備 <text:s text:c="3"/>註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申請人</text:p>
          </table:table-cell>
          <table:covered-table-cell/>
          <table:table-cell table:style-name="表格1.C7" office:value-type="string">
            <text:p text:style-name="P5">申請單位</text:p>
            <text:p text:style-name="P5">主 <text:s text:c="3"/>管</text:p>
          </table:table-cell>
          <table:table-cell table:style-name="表格1.C7" office:value-type="string">
            <text:p text:style-name="P2">事務組</text:p>
          </table:table-cell>
          <table:table-cell table:style-name="表格1.E7" office:value-type="string">
            <text:p text:style-name="P2">呈 <text:s text:c="2"/>核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</table:table>
      <text:list xml:id="list3420615272" text:style-name="WW8Num1">
        <text:list-item>
          <text:p text:style-name="P9">各單位辦理活動須解除夜間保全門禁時，請務必特別注意人員進出及本校財 產設備安全(解除保全設定期間財務設備失竊保全公司無理賠)<text:span text:style-name="T1">。</text:span></text:p>
        </text:list-item>
        <text:list-item>
          <text:p text:style-name="P10">新光保全電話:彰化分公司&lt;04-7250516&gt;總公司&lt;02-27968888&gt;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dc:subject/>
    <meta:keyword/>
    <meta:initial-creator>招生組</meta:initial-creator>
    <meta:creation-date>2014-12-18T14:24:00</meta:creation-date>
    <dc:date>2018-12-11T10:16:55.875000000</dc:date>
    <meta:print-date>2014-12-26T09:38:00</meta:print-date>
    <meta:editing-cycles>10</meta:editing-cycles>
    <meta:editing-duration>PT58M5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5" meta:word-count="153" meta:character-count="231" meta:non-whitespace-character-count="176"/>
  </office:meta>
</office:document-meta>
</file>