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39cm" style:rel-width="76%" fo:margin-left="1.947cm" table:align="left" style:writing-mode="lr-tb"/>
    </style:style>
    <style:style style:name="表格1.A" style:family="table-column">
      <style:table-column-properties style:column-width="2.431cm" style:rel-column-width="1418*"/>
    </style:style>
    <style:style style:name="表格1.B" style:family="table-column">
      <style:table-column-properties style:column-width="4.373cm" style:rel-column-width="2551*"/>
    </style:style>
    <style:style style:name="表格1.C" style:family="table-column">
      <style:table-column-properties style:column-width="2.432cm" style:rel-column-width="1419*"/>
    </style:style>
    <style:style style:name="表格1.D" style:family="table-column">
      <style:table-column-properties style:column-width="5.203cm" style:rel-column-width="3036*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02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2.189cm" fo:keep-together="auto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4.439cm" style:rel-width="76%" fo:margin-left="1.947cm" table:align="left" style:writing-mode="lr-tb"/>
    </style:style>
    <style:style style:name="表格2.A" style:family="table-column">
      <style:table-column-properties style:column-width="2.431cm" style:rel-column-width="1418*"/>
    </style:style>
    <style:style style:name="表格2.B" style:family="table-column">
      <style:table-column-properties style:column-width="4.373cm" style:rel-column-width="2551*"/>
    </style:style>
    <style:style style:name="表格2.C" style:family="table-column">
      <style:table-column-properties style:column-width="2.432cm" style:rel-column-width="1419*"/>
    </style:style>
    <style:style style:name="表格2.D" style:family="table-column">
      <style:table-column-properties style:column-width="5.203cm" style:rel-column-width="3036*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245cm" fo:keep-together="auto"/>
    </style:style>
    <style:style style:name="表格2.4" style:family="table-row">
      <style:table-row-properties style:min-row-height="2.189cm" fo:keep-together="auto"/>
    </style:style>
    <style:style style:name="表格2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4.439cm" style:rel-width="76%" fo:margin-left="1.947cm" table:align="left" style:writing-mode="lr-tb"/>
    </style:style>
    <style:style style:name="表格3.A" style:family="table-column">
      <style:table-column-properties style:column-width="2.431cm" style:rel-column-width="1418*"/>
    </style:style>
    <style:style style:name="表格3.B" style:family="table-column">
      <style:table-column-properties style:column-width="4.373cm" style:rel-column-width="2551*"/>
    </style:style>
    <style:style style:name="表格3.C" style:family="table-column">
      <style:table-column-properties style:column-width="2.432cm" style:rel-column-width="1419*"/>
    </style:style>
    <style:style style:name="表格3.D" style:family="table-column">
      <style:table-column-properties style:column-width="5.203cm" style:rel-column-width="3036*"/>
    </style:style>
    <style:style style:name="表格3.1" style:family="table-row">
      <style:table-row-properties style:min-row-height="1.302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102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245cm" fo:keep-together="auto"/>
    </style:style>
    <style:style style:name="表格3.4" style:family="table-row">
      <style:table-row-properties style:min-row-height="2.189cm" fo:keep-together="auto"/>
    </style:style>
    <style:style style:name="表格3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166907" style:font-name-asian="標楷體1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1" fo:font-size="14pt" fo:font-weight="bold" officeooo:paragraph-rsid="00166907" style:font-name-asian="標楷體1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1" fo:font-size="14pt" fo:font-weight="bold" officeooo:paragraph-rsid="00166907" style:font-name-asian="標楷體1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1" officeooo:paragraph-rsid="00166907" style:font-name-asian="標楷體1"/>
    </style:style>
    <style:style style:name="P9" style:family="paragraph" style:parent-style-name="Standard">
      <style:paragraph-properties fo:text-align="start" style:justify-single-word="false"/>
      <style:text-properties style:font-name="標楷體1" fo:font-weight="bold" officeooo:paragraph-rsid="00166907" style:font-name-asian="標楷體1" style:font-weight-asian="bold" style:font-name-complex="標楷體"/>
    </style:style>
    <style:style style:name="P10" style:family="paragraph" style:parent-style-name="Standard">
      <style:paragraph-properties fo:margin-left="2.33cm" fo:margin-right="0cm" fo:line-height="0.529cm" fo:text-indent="-2.33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fo:margin-left="2.33cm" fo:margin-right="0cm" fo:line-height="0.529cm" fo:text-indent="-2.33cm" style:auto-text-indent="false"/>
      <style:text-properties style:font-name="標楷體1" officeooo:paragraph-rsid="00166907" style:font-name-asian="標楷體1"/>
    </style:style>
    <style:style style:name="P12" style:family="paragraph" style:parent-style-name="Standard">
      <style:paragraph-properties fo:margin-left="2.33cm" fo:margin-right="0cm" fo:line-height="0.529cm" fo:text-indent="-2.33cm" style:auto-text-indent="false"/>
      <style:text-properties style:font-name="標楷體1" fo:font-weight="bold" style:font-name-asian="標楷體1" style:font-weight-asian="bold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fo:font-style="normal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fo:font-size="10pt" fo:font-weight="bold" style:font-size-asian="10pt" style:font-weight-asian="bold" style:font-name-complex="標楷體" style:font-size-complex="10pt"/>
    </style:style>
    <style:style style:name="T7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建國科技大學校門汽車代幣消磁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洽公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單位主管</text:p>
          </table:table-cell>
          <table:table-cell table:style-name="表格1.D1" office:value-type="string">
            <text:p text:style-name="P1"><text:s text:c="13"/>(簽章)</text:p>
          </table:table-cell>
        </table:table-row>
        <table:table-row table:style-name="表格1.2">
          <table:table-cell table:style-name="表格1.A2" office:value-type="string">
            <text:p text:style-name="P2">日 <text:s text:c="3"/>期</text:p>
          </table:table-cell>
          <table:table-cell table:style-name="表格1.B2" office:value-type="string">
            <text:p text:style-name="P1"><text:s text:c="4"/>年 <text:s text:c="2"/>月 <text:s text:c="2"/>日</text:p>
          </table:table-cell>
          <table:table-cell table:style-name="表格1.B2" office:value-type="string">
            <text:p text:style-name="P2">車牌號碼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洽公事由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建議說明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<text:span text:style-name="T2"><text:s text:c="8"/></text:span><text:span text:style-name="T6"><text:s/></text:span><text:span text:style-name="T3">※請清楚敘述洽公事由後由單位主管核章，並送至大門口警衛室將黃色代幣換成</text:span></text:p>
      <text:p text:style-name="P12"><text:s text:c="11"/>藍色代幣(一天免收費)。</text:p>
      <text:p text:style-name="P8">-----------------------------------------------------------------------------------------<text:span text:style-name="T7">建國科技大學校門汽車代幣消磁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洽公單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3">單位主管</text:p>
          </table:table-cell>
          <table:table-cell table:style-name="表格2.D1" office:value-type="string">
            <text:p text:style-name="P6"><text:s text:c="13"/>(簽章)</text:p>
          </table:table-cell>
        </table:table-row>
        <table:table-row table:style-name="表格2.2">
          <table:table-cell table:style-name="表格2.A2" office:value-type="string">
            <text:p text:style-name="P3">日 <text:s text:c="3"/>期</text:p>
          </table:table-cell>
          <table:table-cell table:style-name="表格2.B2" office:value-type="string">
            <text:p text:style-name="P6"><text:s text:c="4"/>年 <text:s text:c="2"/>月 <text:s text:c="2"/>日</text:p>
          </table:table-cell>
          <table:table-cell table:style-name="表格2.B2" office:value-type="string">
            <text:p text:style-name="P3">車牌號碼</text:p>
          </table:table-cell>
          <table:table-cell table:style-name="表格2.D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3">洽公事由</text:p>
          </table:table-cell>
          <table:table-cell table:style-name="表格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建議說明</text:p>
          </table:table-cell>
          <table:table-cell table:style-name="表格2.B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><text:span text:style-name="T2"><text:s text:c="8"/></text:span><text:span text:style-name="T6"><text:s/></text:span><text:span text:style-name="T3">※請清楚敘述洽公事由後由單位主管核章，並送至大門口警衛室將黃色代幣換成</text:span></text:p>
      <text:p text:style-name="P9"><text:s text:c="11"/>藍色代幣(一天免收費)。</text:p>
      <text:p text:style-name="P8">-----------------------------------------------------------------------------------------<text:span text:style-name="T7">建國科技大學校門汽車代幣消磁申請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洽公單位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3">單位主管</text:p>
          </table:table-cell>
          <table:table-cell table:style-name="表格3.D1" office:value-type="string">
            <text:p text:style-name="P6"><text:s text:c="13"/>(簽章)</text:p>
          </table:table-cell>
        </table:table-row>
        <table:table-row table:style-name="表格3.2">
          <table:table-cell table:style-name="表格3.A2" office:value-type="string">
            <text:p text:style-name="P3">日 <text:s text:c="3"/>期</text:p>
          </table:table-cell>
          <table:table-cell table:style-name="表格3.B2" office:value-type="string">
            <text:p text:style-name="P6"><text:s text:c="4"/>年 <text:s text:c="2"/>月 <text:s text:c="2"/>日</text:p>
          </table:table-cell>
          <table:table-cell table:style-name="表格3.B2" office:value-type="string">
            <text:p text:style-name="P3">車牌號碼</text:p>
          </table:table-cell>
          <table:table-cell table:style-name="表格3.D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3">洽公事由</text:p>
          </table:table-cell>
          <table:table-cell table:style-name="表格3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建議說明</text:p>
          </table:table-cell>
          <table:table-cell table:style-name="表格3.B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><text:span text:style-name="T2"><text:s text:c="8"/></text:span><text:span text:style-name="T6"><text:s/></text:span><text:span text:style-name="T3">※請清楚敘述洽公事由後由單位主管核章，並送至大門口警衛室將黃色代幣換成</text:span></text:p>
      <text:p text:style-name="P9"><text:s text:c="11"/>藍色代幣(一天免收費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國 科 技 大 學   派車單</dc:title>
    <dc:subject/>
    <meta:keyword/>
    <meta:initial-creator>招生組</meta:initial-creator>
    <meta:creation-date>2016-02-19T14:04:00</meta:creation-date>
    <dc:date>2018-12-11T10:53:41.532000000</dc:date>
    <meta:print-date>2016-02-22T16:23:00</meta:print-date>
    <meta:editing-cycles>12</meta:editing-cycles>
    <meta:editing-duration>PT1H25M38S</meta:editing-duration>
    <meta:generator>LibreOffice/6.0.7.3$Windows_X86_64 LibreOffice_project/dc89aa7a9eabfd848af146d5086077aeed2ae4a5</meta:generator>
    <meta:document-statistic meta:table-count="3" meta:image-count="0" meta:object-count="0" meta:page-count="1" meta:paragraph-count="33" meta:word-count="281" meta:character-count="598" meta:non-whitespace-character-count="457"/>
  </office:meta>
</office:document-meta>
</file>