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3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color="#ff0000" style:font-name="標楷體" fo:font-size="22pt" style:font-name-asian="標楷體" style:font-size-asian="22pt" style:font-name-complex="標楷體" style:font-size-complex="2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" style:font-size-asian="16pt" style:font-name-complex="標楷體"/>
    </style:style>
    <style:style style:name="P11" style:family="paragraph" style:parent-style-name="Standard">
      <style:paragraph-properties fo:line-height="200%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margin-left="2.286cm" fo:margin-right="0cm" fo:line-height="200%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14" style:family="paragraph" style:parent-style-name="Standard">
      <style:paragraph-properties fo:margin-left="2.286cm" fo:margin-right="0cm" fo:line-height="20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2.286cm" fo:margin-right="0cm" fo:line-height="200%" fo:text-indent="0cm" style:auto-text-indent="false"/>
    </style:style>
    <style:style style:name="P16" style:family="paragraph" style:parent-style-name="Standard">
      <style:paragraph-properties fo:text-align="center" style:justify-single-word="false" fo:break-before="page"/>
      <style:text-properties fo:font-size="22pt" style:font-size-asian="22pt" style:font-size-complex="22pt"/>
    </style:style>
    <style:style style:name="P17" style:family="paragraph" style:parent-style-name="Standard">
      <style:paragraph-properties fo:margin-top="0.402cm" fo:margin-bottom="0.402cm" loext:contextual-spacing="false" fo:line-height="200%"/>
    </style:style>
    <style:style style:name="T1" style:family="text">
      <style:text-properties style:font-name="標楷體" fo:font-size="22pt" style:font-name-asian="標楷體" style:font-size-asian="22pt" style:font-name-complex="標楷體" style:font-size-complex="36pt"/>
    </style:style>
    <style:style style:name="T2" style:family="text">
      <style:text-properties style:font-name="標楷體" fo:font-size="22pt" officeooo:rsid="001d0b6d" style:font-name-asian="標楷體" style:font-size-asian="22pt" style:font-name-complex="標楷體" style:font-size-complex="3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 style:font-name="標楷體" fo:font-size="22pt" style:font-name-asian="標楷體" style:font-size-asian="22pt" style:font-name-complex="標楷體" style:font-size-complex="36pt"/>
    </style:style>
    <style:style style:name="T10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color="#ff0000" style:font-name="標楷體" fo:font-size="16pt" style:font-name-asian="標楷體" style:font-size-asian="16pt" style:font-name-complex="標楷體" style:font-size-complex="14pt"/>
    </style:style>
    <style:style style:name="T12" style:family="text">
      <style:text-properties fo:color="#ff0000" style:font-name="標楷體" fo:font-size="16pt" officeooo:rsid="001d0b6d" style:font-name-asian="標楷體" style:font-size-asian="16pt" style:font-name-complex="標楷體" style:font-size-complex="14pt"/>
    </style:style>
    <style:style style:name="T13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text:span text:style-name="T9">系/所/單位</text:span><text:span text:style-name="T1">10</text:span><text:span text:style-name="T2">7</text:span><text:span text:style-name="T1">學年度儀器設備</text:span></text:p>
      <text:p text:style-name="P3"/>
      <text:p text:style-name="P2"/>
      <text:p text:style-name="P2"/>
      <text:p text:style-name="P8">設備名稱</text:p>
      <text:p text:style-name="P4">採購計畫書</text:p>
      <text:p text:style-name="P5"/>
      <text:p text:style-name="P6"/>
      <text:p text:style-name="P6"/>
      <text:p text:style-name="P6">申請人：</text:p>
      <text:p text:style-name="P6"/>
      <text:p text:style-name="P6"/>
      <text:p text:style-name="P6"/>
      <text:p text:style-name="P6"/>
      <text:p text:style-name="P6"/>
      <text:p text:style-name="P6"/>
      <text:p text:style-name="P10">中 華 民 國 <text:s text:c="7"/>年 <text:s text:c="5"/>月 <text:s text:c="5"/>日</text:p>
      <text:p text:style-name="P16"><text:span text:style-name="T13">設備名稱</text:span><text:span text:style-name="T8">採購計劃書</text:span></text:p>
      <text:p text:style-name="P17"><text:span text:style-name="T5">一</text:span><text:span text:style-name="T6">、</text:span><text:span text:style-name="T5">What：</text:span></text:p>
      <text:p text:style-name="P12"><text:span text:style-name="T5">二</text:span><text:span text:style-name="T6">、Why：</text:span></text:p>
      <text:p text:style-name="P12"><text:span text:style-name="T3">三</text:span><text:span text:style-name="T6">、Who：</text:span></text:p>
      <text:p text:style-name="P15"><text:span text:style-name="T4">使用單位：</text:span><text:span text:style-name="T11">系/所/單位</text:span><text:span text:style-name="T4"> <text:s text:c="12"/>共同使用單位：</text:span><text:span text:style-name="T11">有/無</text:span></text:p>
      <text:p text:style-name="P15"><text:span text:style-name="T4">管理者：</text:span><text:span text:style-name="T11"> <text:s text:c="9"/></text:span><text:span text:style-name="T4"><text:s text:c="15"/>維護者：</text:span></text:p>
      <text:p text:style-name="P13">使用對象：</text:p>
      <text:p text:style-name="P11">四、Where：</text:p>
      <text:p text:style-name="P11">五、When：</text:p>
      <text:p text:style-name="P15"><text:span text:style-name="T4">何時需開始使用：</text:span><text:span text:style-name="T11">10</text:span><text:span text:style-name="T12">7</text:span><text:span text:style-name="T11">學年度</text:span></text:p>
      <text:p text:style-name="P11">六、How：</text:p>
      <text:p text:style-name="P14">依總務處事務組採購程序方式辦理。</text:p>
      <text:p text:style-name="P11">七、How much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液晶投影機採購計畫書</dc:title>
    <dc:subject/>
    <meta:keyword/>
    <meta:initial-creator>建國技術學院</meta:initial-creator>
    <meta:creation-date>2017-06-29T08:55:00</meta:creation-date>
    <dc:date>2018-12-11T11:47:08.069000000</dc:date>
    <meta:print-date>2011-04-28T14:14:00</meta:print-date>
    <meta:editing-cycles>11</meta:editing-cycles>
    <meta:editing-duration>PT13M52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18" meta:word-count="134" meta:character-count="221" meta:non-whitespace-character-count="159"/>
  </office:meta>
</office:document-meta>
</file>