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415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4.233cm"/>
    </style:style>
    <style:style style:name="表格1.G" style:family="table-column">
      <style:table-column-properties style:column-width="4.039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0.616cm" fo:keep-together="always"/>
    </style:style>
    <style:style style:name="表格1.3" style:family="table-row">
      <style:table-row-properties style:min-row-height="1.8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cm" fo:margin-right="0cm" style:line-height-at-least="0cm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建國科技大學 <text:s/></text:span><text:span text:style-name="T8">系/所/單位</text:span><text:span text:style-name="T1"> <text:s/>申購財物規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優先序</text:p>
          </table:table-cell>
          <table:table-cell table:style-name="表格1.A1" table:number-columns-spanned="2" office:value-type="string">
            <text:p text:style-name="P2">品 <text:s text:c="6"/>名</text:p>
          </table:table-cell>
          <table:covered-table-cell/>
          <table:table-cell table:style-name="表格1.A1" office:value-type="string">
            <text:p text:style-name="P2">數量</text:p>
          </table:table-cell>
          <table:table-cell table:style-name="表格1.E1" table:number-columns-spanned="3" office:value-type="string">
            <text:p text:style-name="P2">規 <text:s text:c="16"/>格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8"><text:span text:style-name="T2">廠商應履約事項：1.保固期限：</text:span><text:span text:style-name="T7">1</text:span><text:span text:style-name="T2">年。</text:span><text:span text:style-name="T4">2</text:span><text:span text:style-name="T2">.決標日起</text:span><text:span text:style-name="T7">60</text:span><text:span text:style-name="T2">天內完成交貨及安裝測試。3.其他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申購單位主管</text:p>
          </table:table-cell>
          <table:table-cell table:style-name="表格1.E1" office:value-type="string">
            <text:p text:style-name="P4"/>
          </table:table-cell>
        </table:table-row>
      </table:table>
      <text:p text:style-name="P10"><text:span text:style-name="T5"><text:s text:c="7"/></text:span><text:span text:style-name="T5"><text:s text:c="41"/></text:span><text:span text:style-name="T5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工商專科學校            科申購儀器設備規格明細表</dc:title>
    <meta:initial-creator>yang</meta:initial-creator>
    <meta:creation-date>2018-11-28T13:37:00</meta:creation-date>
    <dc:creator>user</dc:creator>
    <dc:date>2018-11-28T13:37:00</dc:date>
    <meta:print-date>2017-06-28T14:38:00</meta:print-date>
    <meta:editing-cycles>2</meta:editing-cycles>
    <meta:document-statistic meta:table-count="1" meta:image-count="0" meta:object-count="0" meta:page-count="1" meta:paragraph-count="9" meta:word-count="76" meta:character-count="161" meta:non-whitespace-character-count="80"/>
    <meta:generator>LibreOffice/6.0.7.3$Windows_X86_64 LibreOffice_project/dc89aa7a9eabfd848af146d5086077aeed2ae4a5</meta:generator>
  </office:meta>
</office:document-meta>
</file>